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name-complex="Times New Roman1" style:font-size-complex="16pt" style:font-weight-complex="bold"/>
    </style:style>
    <style:style style:name="P4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Arial" fo:font-size="12pt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hyphenation-ladder-count="no-limit" fo:text-indent="0.501cm" style:auto-text-indent="false"/>
      <style:text-properties style:font-name="Arial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6pt" fo:font-weight="bold" style:font-size-asian="16pt" style:font-weight-asian="bold" style:font-name-complex="Times New Roman1" style:font-size-complex="16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Arial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line-height-at-least="0.635cm" fo:text-align="justify" style:justify-single-word="false" fo:hyphenation-ladder-count="no-limit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Heading_20_1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Arial" fo:font-size="16pt" style:font-size-asian="16pt" style:font-size-complex="16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6pt" fo:font-weight="bold" style:font-size-asian="16pt" style:font-weight-asian="bold" style:font-name-complex="Times New Roman1" style:font-size-complex="16pt" style:font-weight-complex="bold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name-complex="Arial" style:font-size-complex="14pt"/>
    </style:style>
    <style:style style:name="T4" style:family="text">
      <style:text-properties style:font-name-complex="Arial"/>
    </style:style>
    <style:style style:name="T5" style:family="text">
      <style:text-properties fo:font-size="14pt" style:font-size-asian="14pt" style:font-name-complex="Times New Roman1" style:font-size-complex="14pt"/>
    </style:style>
    <style:style style:name="T6" style:family="text">
      <style:text-properties fo:font-size="14pt" style:font-size-asian="14pt" style:font-name-complex="Times New Roman1" style:font-size-complex="14pt" style:font-weight-complex="bold"/>
    </style:style>
    <style:style style:name="T7" style:family="text">
      <style:text-properties fo:font-size="14pt" style:font-size-asian="14pt" style:font-name-complex="Arial" style:font-size-complex="14pt"/>
    </style:style>
    <style:style style:name="T8" style:family="text">
      <style:text-properties style:font-name-complex="Times New Roman1"/>
    </style:style>
    <style:style style:name="T9" style:family="text">
      <style:text-properties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АДМИНИСТРАЦИЯ ПОЛЕВСКОГО СЕЛЬСОВЕТА</text:h>
      <text:p text:style-name="P7">КУРСКОГО РАЙОНА КУРСКОЙ ОБЛАСТИ</text:p>
      <text:p text:style-name="P11">ПОСТАНОВЛЕНИЕ</text:p>
      <text:p text:style-name="P2">от 15 апреля <text:s/>2016 года <text:s/>№ <text:s/>53</text:p>
      <text:p text:style-name="P3">О приведении Правил землепользования и застройки <text:span text:style-name="T4">муниципального образования « Полевской сельсовет» Курского района Курской области</text:span> <text:s text:c="2"/>в соответствие с действующим законодательством</text:p>
      <text:p text:style-name="P8">В соответствии с Градостроительным кодексом Российской Федерации, Федеральным законом от 06.10.2003г. № 131-ФЗ «Об общих принципах организации местного самоуправления в Российской Федерации» в действующей редакции, приказом Министерства экономического развития Российской Федерации от 01.09.2014г. № 540 «Об утверждении классификатора видов разрешенного использования земельных участков», приказом Министерства экономического развития Российской Федерации от 30.09.2015г. № 709 «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», Уставом МО «Полевской <text:s/>сельсовет» Курского района Курской области, рассмотрев протест Прокуратуры Курского района Курской области <text:s/>от 24.12.2015г. №90-2015, Администрация Полевского <text:s/>сельсовета Курского района Курской области ПОСТАНОВЛЯЕТ:</text:p>
      <text:p text:style-name="P9"><text:span text:style-name="T8">1.Внести изменения в </text:span><text:span text:style-name="T9"><text:s/></text:span><text:span text:style-name="T8">Правила <text:s/>землепользования и застройки </text:span><text:span text:style-name="T4">муниципального образования « Полевской сельсовет» Курского района Курской области</text:span><text:span text:style-name="T8">,</text:span><text:span text:style-name="T9"> </text:span><text:span text:style-name="T9"><text:s/>утвержденных Решением Собрания депутатов Полевского сельсовета Курского района Курской области от 23.07.2014г. №193-1-53, в части соответствия классификатору видов разрешенного использования земельных участков, утвержденного </text:span><text:span text:style-name="T8">приказом Министерства экономического развития Российской Федерации от 01.09.2014г. № 540 «Об утверждении классификатора видов разрешенного использования земельных участков» (в редакции приказа Минэкономразвития России от 30.09.2015 № 709) и требованиям Градостроительного Кодекса.</text:span></text:p>
      <text:list xml:id="list5425711900968807190" text:style-name="WWNum1">
        <text:list-header>
          <text:p text:style-name="P4">2.Настоящее постановление подлежит официальному опубликованию (обнародованию) и размещению на официальном сайте МО «Полевской сельсовет» Курского района Курской области.</text:p>
          <text:p text:style-name="P6">3.Контроль за исполнением настоящего постановления оставляю за собой.</text:p>
        </text:list-header>
      </text:list>
      <text:p text:style-name="P5"><text:span text:style-name="T8">4.. Постановление вступает в силу со дня его подписания. </text:span><text:span text:style-name="T9"><text:s/></text:span></text:p>
      <text:p text:style-name="P1"/>
      <text:p text:style-name="P1">Глава Полевского сельсовета<text:tab/><text:tab/><text:tab/><text:tab/><text:tab/> <text:s text:c="8"/>В.Н.Посто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line-height-at-least="0.635cm" fo:text-align="justify" style:justify-single-word="false" fo:hyphenation-ladder-count="no-limit"/>
      <style:text-properties style:font-name="Times New Roman CYR" fo:font-size="14pt" style:font-name-asian="Times New Roman1" style:font-size-asian="14pt" style:language-asian="ar" style:country-asian="SA" style:font-name-complex="Times New Roman CYR1" style:font-size-complex="14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1.27cm" fo:margin-right="0cm" fo:margin-top="0.423cm" fo:margin-bottom="0.106cm" style:line-height-at-least="0.635cm" fo:text-align="justify" style:justify-single-word="false" fo:hyphenation-ladder-count="no-limit" fo:text-indent="-1.27cm" style:auto-text-indent="false" fo:keep-with-next="always">
        <style:tab-stops>
          <style:tab-stop style:position="1.27cm"/>
        </style:tab-stops>
      </style:paragraph-properties>
      <style:text-properties style:font-name="Cambria" fo:font-size="16pt" fo:font-weight="bold" style:letter-kerning="true" style:font-name-asian="Times New Roman1" style:font-size-asian="16pt" style:language-asian="ar" style:country-asian="SA" style:font-weight-asian="bold" style:font-name-complex="Times New Roman1" style:font-size-complex="16pt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ar" style:country-asian="SA" style:font-weight-asian="bold" style:font-name-complex="Times New Roman1" style:font-size-complex="16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 CYR" fo:font-size="14pt" style:font-name-asian="Times New Roman1" style:font-size-asian="14pt" style:language-asian="ar" style:country-asian="SA" style:font-name-complex="Times New Roman CYR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лава</meta:initial-creator>
    <meta:editing-cycles>11</meta:editing-cycles>
    <meta:print-date>2016-04-18T10:13:05.35</meta:print-date>
    <meta:creation-date>2016-03-25T09:21:00</meta:creation-date>
    <dc:date>2016-04-28T12:06:56.44</dc:date>
    <meta:editing-duration>PT23M5S</meta:editing-duration>
    <meta:generator>OpenOffice.org/3.4.1$Win32 OpenOffice.org_project/341m1$Build-9593</meta:generator>
    <meta:document-statistic meta:table-count="0" meta:image-count="0" meta:object-count="0" meta:page-count="1" meta:paragraph-count="11" meta:word-count="244" meta:character-count="2170"/>
    <meta:user-defined meta:name="AppVersion">12.0000</meta:user-defined>
    <meta:user-defined meta:name="Company">сельсовет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