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334cm" fo:margin-left="-0.288cm" table:align="left" style:writing-mode="lr-tb"/>
    </style:style>
    <style:style style:name="Таблица1.A" style:family="table-column">
      <style:table-column-properties style:column-width="8.274cm"/>
    </style:style>
    <style:style style:name="Таблица1.B" style:family="table-column">
      <style:table-column-properties style:column-width="8.059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B1" style:family="table-cell">
      <style:table-cell-properties style:vertical-align="top" fo:padding-left="0.191cm" fo:padding-right="0.191cm" fo:padding-top="0cm" fo:padding-bottom="0cm" fo:border="0.018cm solid #000000" style:writing-mode="lr-tb"/>
    </style:style>
    <style:style style:name="P1" style:family="paragraph" style:parent-style-name="p17">
      <style:paragraph-properties fo:margin-left="0cm" fo:margin-right="0cm" fo:margin-top="0cm" fo:margin-bottom="0.049cm" fo:text-align="justify" style:justify-single-word="false" fo:text-indent="1.247cm" style:auto-text-indent="false" fo:background-color="#ffffff">
        <style:background-image/>
      </style:paragraph-properties>
    </style:style>
    <style:style style:name="P2" style:family="paragraph" style:parent-style-name="p17">
      <style:paragraph-properties fo:margin-left="0cm" fo:margin-right="0cm" fo:margin-top="0cm" fo:margin-bottom="0.049cm" fo:text-align="justify" style:justify-single-word="false" fo:text-indent="1.247cm" style:auto-text-indent="false" fo:background-color="#ffffff">
        <style:background-image/>
      </style:paragraph-properties>
      <style:text-properties style:font-name="Times New Roman" fo:font-size="14pt" style:font-size-asian="14pt" style:font-name-complex="Times New Roman" style:font-size-complex="14pt"/>
    </style:style>
    <style:style style:name="P3" style:family="paragraph" style:parent-style-name="List_20_Paragraph">
      <style:paragraph-properties fo:margin-left="0cm" fo:margin-right="0cm" fo:margin-top="0cm" fo:margin-bottom="0cm" fo:line-height="100%" fo:text-align="justify" style:justify-single-word="false" fo:text-indent="1cm" style:auto-text-indent="false"/>
      <style:text-properties style:font-name="Times New Roman" fo:font-size="14pt" style:font-size-asian="14pt" style:font-name-complex="Times New Roman" style:font-size-complex="14pt"/>
    </style:style>
    <style:style style:name="P4" style:family="paragraph" style:parent-style-name="Без_20_интервала">
      <style:paragraph-properties fo:text-align="justify" style:justify-single-word="false"/>
    </style:style>
    <style:style style:name="P5" style:family="paragraph" style:parent-style-name="Без_20_интервала">
      <style:paragraph-properties fo:text-align="justify" style:justify-single-word="false"/>
      <style:text-properties style:font-name="Times New Roman" fo:font-size="14pt" style:font-size-asian="14pt" style:font-name-complex="Times New Roman" style:font-size-complex="14pt"/>
    </style:style>
    <style:style style:name="P6" style:family="paragraph" style:parent-style-name="Без_20_интервала">
      <style:paragraph-properties fo:text-align="justify" style:justify-single-word="false"/>
      <style:text-properties fo:color="#000000" style:font-name="Times New Roman" fo:font-size="14pt" style:font-size-asian="14pt" style:font-name-complex="Times New Roman" style:font-size-complex="14pt"/>
    </style:style>
    <style:style style:name="P7" style:family="paragraph" style:parent-style-name="Без_20_интервала">
      <style:paragraph-properties fo:text-align="justify" style:justify-single-word="false"/>
      <style:text-properties fo:color="#000000" style:font-name="Times New Roman" fo:font-size="14pt" style:font-size-asian="14pt" style:font-name-complex="Times New Roman" style:font-size-complex="14pt"/>
    </style:style>
    <style:style style:name="P8" style:family="paragraph" style:parent-style-name="WW-Базовый">
      <style:paragraph-properties fo:margin-left="0cm" fo:margin-right="0cm" fo:margin-top="0cm" fo:margin-bottom="0cm" style:line-height-at-least="0.176cm"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9" style:family="paragraph" style:parent-style-name="WW-Базовый">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0" style:family="paragraph" style:parent-style-name="WW-Базовый">
      <style:paragraph-properties fo:margin-left="0cm" fo:margin-right="0cm" fo:margin-top="0cm" fo:margin-bottom="0cm" style:line-height-at-least="0.176cm" fo:text-align="justify" style:justify-single-word="false" fo:text-indent="1.251cm" style:auto-text-indent="false"/>
    </style:style>
    <style:style style:name="P11" style:family="paragraph" style:parent-style-name="WW-Базовый">
      <style:paragraph-properties fo:margin-left="0cm" fo:margin-right="0cm" fo:margin-top="0cm" fo:margin-bottom="0cm" fo:line-height="100%" fo:text-align="justify" style:justify-single-word="false" fo:text-indent="1.251cm" style:auto-text-indent="false"/>
    </style:style>
    <style:style style:name="P12" style:family="paragraph" style:parent-style-name="WW-Базовый">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3" style:family="paragraph" style:parent-style-name="Footer">
      <style:paragraph-properties fo:margin-left="0cm" fo:margin-right="0.635cm" fo:text-indent="0cm" style:auto-text-indent="false"/>
    </style:style>
    <style:style style:name="P14" style:family="paragraph" style:parent-style-name="ConsPlusDocList">
      <style:paragraph-properties style:line-height-at-least="0.176cm" fo:text-align="justify" style:justify-single-word="false"/>
    </style:style>
    <style:style style:name="P15" style:family="paragraph" style:parent-style-name="ConsPlusDocList">
      <style:paragraph-properties fo:margin-left="0cm" fo:margin-right="0cm" style:line-height-at-least="0.176cm" fo:text-align="justify" style:justify-single-word="false" fo:text-indent="0.953cm" style:auto-text-indent="false"/>
    </style:style>
    <style:style style:name="P16" style:family="paragraph" style:parent-style-name="ConsPlusDocList">
      <style:paragraph-properties fo:margin-left="0cm" fo:margin-right="0cm" style:line-height-at-least="0.176cm" fo:text-align="justify" style:justify-single-word="false" fo:text-indent="0.953cm" style:auto-text-indent="false"/>
      <style:text-properties style:font-name="Times New Roman" fo:font-size="14pt" style:font-size-asian="14pt" style:font-name-complex="Times New Roman" style:font-size-complex="14pt" style:font-style-complex="italic" style:font-weight-complex="bold"/>
    </style:style>
    <style:style style:name="P17" style:family="paragraph" style:parent-style-name="Header">
      <style:text-properties fo:font-size="14pt" fo:font-weight="bold" style:font-size-asian="14pt" style:font-weight-asian="bold" style:font-size-complex="14pt" style:font-weight-complex="bold"/>
    </style:style>
    <style:style style:name="P18" style:family="paragraph" style:parent-style-name="Header">
      <style:paragraph-properties fo:text-align="end" style:justify-single-word="false"/>
      <style:text-properties fo:font-size="14pt" fo:font-weight="bold" style:font-size-asian="14pt" style:font-weight-asian="bold" style:font-size-complex="14pt" style:font-weight-complex="bold"/>
    </style:style>
    <style:style style:name="P19" style:family="paragraph" style:parent-style-name="Header">
      <style:text-properties fo:font-size="14pt" style:font-size-asian="14pt" style:font-size-complex="14pt"/>
    </style:style>
    <style:style style:name="P20" style:family="paragraph" style:parent-style-name="p5">
      <style:paragraph-properties fo:margin-left="0cm" fo:margin-right="0cm" fo:margin-top="0.049cm" fo:margin-bottom="0.049cm" fo:text-align="justify" style:justify-single-word="false" fo:text-indent="1cm" style:auto-text-indent="false" fo:background-color="#ffffff">
        <style:background-image/>
      </style:paragraph-properties>
      <style:text-properties fo:color="#000000" style:font-name="Times New Roman" fo:font-size="14pt" style:font-size-asian="14pt" style:font-name-complex="Times New Roman" style:font-size-complex="14pt"/>
    </style:style>
    <style:style style:name="P21" style:family="paragraph" style:parent-style-name="p13">
      <style:paragraph-properties fo:margin-top="0cm" fo:margin-bottom="0cm" fo:text-align="justify" style:justify-single-word="false" fo:background-color="#ffffff">
        <style:background-image/>
      </style:paragraph-properties>
    </style:style>
    <style:style style:name="P22" style:family="paragraph" style:parent-style-name="p13">
      <style:paragraph-properties fo:margin-top="0cm" fo:margin-bottom="0.049cm" fo:text-align="justify" style:justify-single-word="false" fo:background-color="#ffffff">
        <style:background-image/>
      </style:paragraph-properties>
    </style:style>
    <style:style style:name="P23" style:family="paragraph" style:parent-style-name="ConsPlusNonformat">
      <style:paragraph-properties fo:text-align="end" style:justify-single-word="false"/>
      <style:text-properties style:font-name="Times New Roman" fo:font-size="12pt" style:font-size-asian="12pt" style:font-name-complex="Times New Roman" style:font-size-complex="12pt"/>
    </style:style>
    <style:style style:name="P24" style:family="paragraph" style:parent-style-name="ConsPlusNonformat">
      <style:paragraph-properties fo:text-align="center" style:justify-single-word="false"/>
      <style:text-properties style:font-name="Times New Roman" fo:font-size="12pt" style:font-size-asian="12pt" style:font-name-complex="Times New Roman" style:font-size-complex="12pt"/>
    </style:style>
    <style:style style:name="P25" style:family="paragraph" style:parent-style-name="ConsPlusNonformat">
      <style:paragraph-properties fo:text-align="center" style:justify-single-word="false"/>
    </style:style>
    <style:style style:name="P26" style:family="paragraph" style:parent-style-name="ConsPlusNonformat">
      <style:paragraph-properties fo:margin-left="0cm" fo:margin-right="0cm" fo:text-align="justify" style:justify-single-word="false" fo:text-indent="1.251cm" style:auto-text-indent="false"/>
    </style:style>
    <style:style style:name="P27" style:family="paragraph" style:parent-style-name="p7">
      <style:paragraph-properties fo:margin-top="0cm" fo:margin-bottom="0.049cm" fo:text-align="justify" style:justify-single-word="false" fo:background-color="#ffffff">
        <style:background-image/>
      </style:paragraph-properties>
    </style:style>
    <style:style style:name="P28" style:family="paragraph" style:parent-style-name="ConsPlusNormal">
      <style:paragraph-properties fo:text-align="justify" style:justify-single-word="false"/>
    </style:style>
    <style:style style:name="P29" style:family="paragraph" style:parent-style-name="ConsPlusNormal">
      <style:paragraph-properties fo:text-align="justify" style:justify-single-word="false"/>
      <style:text-properties style:font-name="Times New Roman" fo:font-size="14pt" style:font-size-asian="14pt" style:font-name-complex="Times New Roman" style:font-size-complex="14pt"/>
    </style:style>
    <style:style style:name="P30" style:family="paragraph" style:parent-style-name="ConsPlusNormal">
      <style:paragraph-properties fo:margin-left="0cm" fo:margin-right="0cm" fo:text-align="justify" style:justify-single-word="false" fo:text-indent="1cm" style:auto-text-indent="false"/>
    </style:style>
    <style:style style:name="P31" style:family="paragraph" style:parent-style-name="ConsPlusNormal">
      <style:paragraph-properties fo:margin-left="0.953cm" fo:margin-right="0cm" fo:text-align="justify" style:justify-single-word="false" fo:text-indent="0cm" style:auto-text-indent="false"/>
      <style:text-properties style:font-name="Times New Roman" fo:font-size="14pt" style:font-name-asian="Batang" style:font-size-asian="14pt" style:font-name-complex="Times New Roman" style:font-size-complex="14pt"/>
    </style:style>
    <style:style style:name="P32" style:family="paragraph" style:parent-style-name="ConsPlusNormal">
      <style:paragraph-properties fo:margin-left="0.953cm" fo:margin-right="0cm" fo:text-align="justify" style:justify-single-word="false" fo:text-indent="0cm" style:auto-text-indent="false"/>
      <style:text-properties style:font-name="Times New Roman" fo:font-size="14pt" style:font-size-asian="14pt" style:font-name-complex="Times New Roman" style:font-size-complex="14pt"/>
    </style:style>
    <style:style style:name="P33" style:family="paragraph" style:parent-style-name="p6">
      <style:paragraph-properties fo:margin-left="0cm" fo:margin-right="0cm" fo:margin-top="0cm" fo:margin-bottom="0cm" fo:text-align="justify" style:justify-single-word="false" fo:text-indent="1.27cm" style:auto-text-indent="false" fo:background-color="#ffffff">
        <style:background-image/>
      </style:paragraph-properties>
    </style:style>
    <style:style style:name="P34" style:family="paragraph" style:parent-style-name="Standard">
      <style:paragraph-properties style:line-height-at-least="0.176cm" fo:text-align="justify" style:justify-single-word="false"/>
    </style:style>
    <style:style style:name="P35" style:family="paragraph" style:parent-style-name="Standard">
      <style:paragraph-properties style:line-height-at-least="0.176cm" fo:text-align="center" style:justify-single-word="false"/>
      <style:text-properties fo:color="#000000" style:font-name="Times New Roman" fo:font-size="14pt" style:letter-kerning="true" style:font-size-asian="14pt" style:language-asian="ru" style:country-asian="RU" style:font-name-complex="Times New Roman" style:font-size-complex="14pt" style:font-weight-complex="bold"/>
    </style:style>
    <style:style style:name="P36" style:family="paragraph" style:parent-style-name="Standard">
      <style:paragraph-properties style:line-height-at-least="0.176cm"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7" style:family="paragraph" style:parent-style-name="Standard">
      <style:paragraph-properties style:line-height-at-least="0.176cm" fo:text-align="justify" style:justify-single-word="false"/>
      <style:text-properties fo:color="#000000" style:font-name="Times New Roman" fo:font-size="14pt" fo:font-weight="bold" style:font-size-asian="14pt" style:font-weight-asian="bold" style:font-name-complex="Times New Roman" style:font-size-complex="14pt"/>
    </style:style>
    <style:style style:name="P38" style:family="paragraph" style:parent-style-name="Standard">
      <style:paragraph-properties fo:line-height="100%" fo:text-align="justify"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39" style:family="paragraph" style:parent-style-name="Standard">
      <style:paragraph-properties fo:line-height="100%" fo:text-align="justify" style:justify-single-word="false"/>
      <style:text-properties fo:color="#000000" style:font-name="Times New Roman" fo:font-size="14pt" style:font-size-asian="14pt" style:font-name-complex="Times New Roman" style:font-size-complex="14pt"/>
    </style:style>
    <style:style style:name="P40" style:family="paragraph" style:parent-style-name="Standard">
      <style:paragraph-properties fo:line-height="100%" fo:text-align="justify" style:justify-single-word="false"/>
    </style:style>
    <style:style style:name="P41" style:family="paragraph" style:parent-style-name="Standard">
      <style:text-properties style:font-name="Times New Roman" fo:font-size="14pt" style:font-size-asian="14pt" style:font-name-complex="Times New Roman" style:font-size-complex="14pt"/>
    </style:style>
    <style:style style:name="P42" style:family="paragraph" style:parent-style-name="Standard">
      <style:paragraph-properties style:line-height-at-least="0.176cm" fo:text-align="center" style:justify-single-word="false"/>
      <style:text-properties style:font-name="Times New Roman" fo:font-size="14pt" style:font-size-asian="14pt" style:font-name-complex="Times New Roman" style:font-size-complex="14pt"/>
    </style:style>
    <style:style style:name="P43" style:family="paragraph" style:parent-style-name="Standard">
      <style:paragraph-properties fo:text-align="center" style:justify-single-word="false">
        <style:tab-stops>
          <style:tab-stop style:position="1.251cm"/>
          <style:tab-stop style:position="13.674cm"/>
        </style:tab-stops>
      </style:paragraph-properties>
      <style:text-properties style:font-name="Times New Roman" fo:font-size="14pt" style:font-size-asian="14pt" style:font-name-complex="Times New Roman" style:font-size-complex="14pt"/>
    </style:style>
    <style:style style:name="P44" style:family="paragraph" style:parent-style-name="Standard">
      <style:paragraph-properties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45" style:family="paragraph" style:parent-style-name="Standard">
      <style:paragraph-properties fo:text-align="center" style:justify-single-word="false"/>
    </style:style>
    <style:style style:name="P46" style:family="paragraph" style:parent-style-name="Standard">
      <style:paragraph-properties style:line-height-at-least="0.176cm" fo:hyphenation-ladder-count="no-limit">
        <style:tab-stops>
          <style:tab-stop style:position="1.251cm"/>
        </style:tab-stops>
      </style:paragraph-properties>
      <style:text-properties style:font-name="Arial" fo:font-size="12pt" style:letter-kerning="true" style:font-name-asian="Arial" style:font-size-asian="12pt" style:language-asian="zh" style:country-asian="CN" style:font-name-complex="Arial" style:font-size-complex="12pt" fo:hyphenate="false" fo:hyphenation-remain-char-count="2" fo:hyphenation-push-char-count="2"/>
    </style:style>
    <style:style style:name="P47" style:family="paragraph" style:parent-style-name="Standard">
      <style:paragraph-properties style:line-height-at-least="0.176cm" fo:text-align="justify" style:justify-single-word="false" fo:hyphenation-ladder-count="no-limit" style:snap-to-layout-grid="false">
        <style:tab-stops>
          <style:tab-stop style:position="1.251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48" style:family="paragraph" style:parent-style-name="Standard">
      <style:paragraph-properties style:line-height-at-least="0.487cm" fo:hyphenation-ladder-count="no-limit">
        <style:tab-stops>
          <style:tab-stop style:position="1.251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49" style:family="paragraph" style:parent-style-name="Standard">
      <style:paragraph-properties style:line-height-at-least="0.487cm" fo:hyphenation-ladder-count="no-limit" style:snap-to-layout-grid="false">
        <style:tab-stops>
          <style:tab-stop style:position="1.251cm"/>
        </style:tab-stops>
      </style:paragraph-properties>
      <style:text-properties style:font-name="Arial" fo:font-size="12pt" style:letter-kerning="true" style:font-size-asian="12pt" style:language-asian="zh" style:country-asian="CN" style:font-name-complex="Arial" style:font-size-complex="12pt" fo:hyphenate="false" fo:hyphenation-remain-char-count="2" fo:hyphenation-push-char-count="2"/>
    </style:style>
    <style:style style:name="P50" style:family="paragraph" style:parent-style-name="Standard">
      <style:paragraph-properties style:line-height-at-least="0.176cm" fo:hyphenation-ladder-count="no-limit">
        <style:tab-stops>
          <style:tab-stop style:position="1.251cm"/>
        </style:tab-stops>
      </style:paragraph-properties>
      <style:text-properties style:font-name="Arial" fo:font-size="12pt" fo:font-weight="bold" style:letter-kerning="true" style:font-size-asian="12pt" style:language-asian="zh" style:country-asian="CN" style:font-weight-asian="bold" style:font-name-complex="Arial" style:font-size-complex="12pt" style:font-weight-complex="bold" fo:hyphenate="false" fo:hyphenation-remain-char-count="2" fo:hyphenation-push-char-count="2"/>
    </style:style>
    <style:style style:name="P51" style:family="paragraph" style:parent-style-name="Standard" style:master-page-name="First_20_Page">
      <style:paragraph-properties fo:margin-left="9.001cm" fo:margin-right="0cm" fo:margin-top="0cm" fo:margin-bottom="0cm" fo:line-height="100%" fo:text-align="center" style:justify-single-word="false" fo:text-indent="0cm" style:auto-text-indent="false" style:page-number="auto">
        <style:tab-stops/>
      </style:paragraph-properties>
      <style:text-properties fo:color="#000000" style:font-name="Times New Roman" fo:font-size="14pt" style:letter-kerning="true" style:font-size-asian="14pt" style:font-name-complex="Times New Roman" style:font-size-complex="14pt"/>
    </style:style>
    <style:style style:name="P52" style:family="paragraph" style:parent-style-name="Standard">
      <style:paragraph-properties fo:margin-left="9.001cm" fo:margin-right="0cm" fo:margin-top="0cm" fo:margin-bottom="0cm" fo:line-height="100%" fo:text-align="center" style:justify-single-word="false" fo:text-indent="0cm" style:auto-text-indent="false">
        <style:tab-stops/>
      </style:paragraph-properties>
      <style:text-properties fo:color="#000000" style:font-name="Times New Roman" fo:font-size="14pt" style:letter-kerning="true" style:font-size-asian="14pt" style:font-name-complex="Times New Roman" style:font-size-complex="14pt"/>
    </style:style>
    <style:style style:name="P53" style:family="paragraph" style:parent-style-name="Standard">
      <style:paragraph-properties fo:margin-left="9.001cm" fo:margin-right="0cm" fo:margin-top="0cm" fo:margin-bottom="0cm" fo:line-height="100%" fo:text-align="center" style:justify-single-word="false" fo:text-indent="0cm" style:auto-text-indent="false">
        <style:tab-stops/>
      </style:paragraph-properties>
    </style:style>
    <style:style style:name="P54" style:family="paragraph" style:parent-style-name="Standard">
      <style:paragraph-properties fo:margin-top="0cm" fo:margin-bottom="0cm" fo:line-height="100%" fo:text-align="center" style:justify-single-word="false">
        <style:tab-stops/>
      </style:paragraph-properties>
      <style:text-properties fo:color="#000000" style:font-name="Times New Roman" fo:font-size="14pt" fo:font-weight="bold" style:letter-kerning="true" style:font-size-asian="14pt" style:font-weight-asian="bold" style:font-name-complex="Times New Roman" style:font-size-complex="14pt"/>
    </style:style>
    <style:style style:name="P55" style:family="paragraph" style:parent-style-name="Standard">
      <style:paragraph-properties fo:margin-top="0cm" fo:margin-bottom="0cm" fo:line-height="100%" fo:text-align="center" style:justify-single-word="false" fo:orphans="0" fo:widows="0"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56" style:family="paragraph" style:parent-style-name="Standard">
      <style:paragraph-properties fo:margin-top="0cm" fo:margin-bottom="0cm" fo:line-height="100%" fo:text-align="center" style:justify-single-word="false">
        <style:tab-stops/>
      </style:paragraph-properties>
      <style:text-properties fo:color="#000000" style:font-name="Times New Roman" fo:font-size="14pt" style:letter-kerning="true" style:font-size-asian="14pt" style:font-name-complex="Times New Roman" style:font-size-complex="14pt"/>
    </style:style>
    <style:style style:name="P57" style:family="paragraph" style:parent-style-name="Standard">
      <style:paragraph-properties fo:margin-top="0cm" fo:margin-bottom="0cm" style:line-height-at-least="0.176cm" fo:text-align="justify" style:justify-single-word="false"/>
      <style:text-properties fo:color="#000000" style:font-name="Times New Roman" fo:font-size="14pt" style:font-size-asian="14pt" style:font-name-complex="Times New Roman" style:font-size-complex="14pt" style:font-style-complex="italic" style:font-weight-complex="bold"/>
    </style:style>
    <style:style style:name="P58" style:family="paragraph" style:parent-style-name="Standard">
      <style:paragraph-properties fo:margin-top="0cm" fo:margin-bottom="0cm" fo:line-height="100%" fo:text-align="justify" style:justify-single-word="false"/>
      <style:text-properties fo:color="#000000" style:font-name="Times New Roman" fo:font-size="14pt" style:font-size-asian="14pt" style:font-name-complex="Times New Roman" style:font-size-complex="14pt"/>
    </style:style>
    <style:style style:name="P59" style:family="paragraph" style:parent-style-name="Standard">
      <style:paragraph-properties fo:margin-top="0cm" fo:margin-bottom="0cm" fo:line-height="100%" fo:text-align="justify" style:justify-single-word="false" fo:orphans="0" fo:widows="0"/>
      <style:text-properties fo:color="#000000" style:font-name="Times New Roman" fo:font-size="14pt" style:font-size-asian="14pt" style:font-name-complex="Times New Roman" style:font-size-complex="14pt"/>
    </style:style>
    <style:style style:name="P60" style:family="paragraph" style:parent-style-name="Standard">
      <style:paragraph-properties fo:margin-top="0cm" fo:margin-bottom="0cm" fo:line-height="100%" fo:text-align="justify" style:justify-single-word="false" fo:orphans="0" fo:widows="0" style:text-autospace="none"/>
      <style:text-properties fo:color="#000000" style:font-name="Times New Roman" fo:font-size="14pt" style:font-size-asian="14pt" style:font-name-complex="Times New Roman" style:font-size-complex="14pt"/>
    </style:style>
    <style:style style:name="P61" style:family="paragraph" style:parent-style-name="Standard">
      <style:paragraph-properties fo:margin-top="0cm" fo:margin-bottom="0cm" fo:line-height="100%" fo:text-align="justify" style:justify-single-word="false" fo:orphans="0" fo:widows="0" fo:hyphenation-ladder-count="no-limit" style:text-autospace="none">
        <style:tab-stops/>
      </style:paragraph-properties>
      <style:text-properties fo:color="#000000" style:font-name="Times New Roman" fo:font-size="12pt" fo:language="none" fo:country="none" style:letter-kerning="true" style:font-size-asian="12pt" style:language-asian="ru" style:country-asian="RU" style:font-name-complex="Times New Roman" style:font-size-complex="12pt" fo:hyphenate="true" fo:hyphenation-remain-char-count="2" fo:hyphenation-push-char-count="2"/>
    </style:style>
    <style:style style:name="P62" style:family="paragraph" style:parent-style-name="Standard">
      <style:paragraph-properties fo:margin-top="0cm" fo:margin-bottom="0cm" fo:line-height="100%" fo:text-align="end" style:justify-single-word="false" fo:orphans="0" fo:widows="0" fo:hyphenation-ladder-count="no-limit" style:text-autospace="none">
        <style:tab-stops/>
      </style:paragraph-properties>
      <style:text-properties fo:color="#000000" style:font-name="Times New Roman" fo:font-size="12pt" fo:language="none" fo:country="none" style:letter-kerning="true" style:font-size-asian="12pt" style:language-asian="ru" style:country-asian="RU" style:font-name-complex="Times New Roman" style:font-size-complex="12pt" fo:hyphenate="true" fo:hyphenation-remain-char-count="2" fo:hyphenation-push-char-count="2"/>
    </style:style>
    <style:style style:name="P63" style:family="paragraph" style:parent-style-name="Standard">
      <style:paragraph-properties fo:margin-top="0cm" fo:margin-bottom="0cm" fo:line-height="100%" fo:text-align="center" style:justify-single-word="false" fo:orphans="0" fo:widows="0" fo:hyphenation-ladder-count="no-limit" style:text-autospace="none">
        <style:tab-stops/>
      </style:paragraph-properties>
      <style:text-properties fo:color="#000000" style:font-name="Times New Roman" fo:font-size="12pt" fo:language="none" fo:country="none" style:letter-kerning="true" style:font-size-asian="12pt" style:language-asian="ru" style:country-asian="RU" style:font-name-complex="Times New Roman" style:font-size-complex="12pt" fo:hyphenate="true" fo:hyphenation-remain-char-count="2" fo:hyphenation-push-char-count="2"/>
    </style:style>
    <style:style style:name="P64" style:family="paragraph" style:parent-style-name="Standard">
      <style:paragraph-properties fo:margin-top="0cm" fo:margin-bottom="0cm" fo:line-height="100%" fo:text-align="justify" style:justify-single-word="false" fo:orphans="0" fo:widows="0" fo:hyphenation-ladder-count="no-limit" style:text-autospace="none">
        <style:tab-stops/>
      </style:paragraph-properties>
      <style:text-properties fo:color="#000000"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65" style:family="paragraph" style:parent-style-name="Standard">
      <style:paragraph-properties fo:margin-top="0cm" fo:margin-bottom="0cm" fo:line-height="100%" fo:text-align="end" style:justify-single-word="false" fo:orphans="0" fo:widows="0" fo:hyphenation-ladder-count="no-limit" style:text-autospace="none">
        <style:tab-stops/>
      </style:paragraph-properties>
      <style:text-properties fo:color="#000000"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66" style:family="paragraph" style:parent-style-name="Standard">
      <style:paragraph-properties fo:margin-top="0cm" fo:margin-bottom="0cm" fo:line-height="100%" fo:orphans="0" fo:widows="0" fo:hyphenation-ladder-count="no-limit" style:text-autospace="none">
        <style:tab-stops>
          <style:tab-stop style:position="8.253cm" style:type="center"/>
          <style:tab-stop style:position="16.508cm" style:type="right"/>
        </style:tab-stops>
      </style:paragraph-properties>
      <style:text-properties fo:color="#000000"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67" style:family="paragraph" style:parent-style-name="Standard">
      <style:paragraph-properties fo:margin-top="0cm" fo:margin-bottom="0cm" fo:line-height="100%" fo:orphans="0" fo:widows="0" fo:hyphenation-ladder-count="no-limit" style:text-autospace="none">
        <style:tab-stops>
          <style:tab-stop style:position="3.776cm"/>
          <style:tab-stop style:position="8.327cm"/>
          <style:tab-stop style:position="16.508cm" style:type="right"/>
        </style:tab-stops>
      </style:paragraph-properties>
      <style:text-properties fo:color="#000000"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68" style:family="paragraph" style:parent-style-name="Standard">
      <style:paragraph-properties fo:margin-top="0cm" fo:margin-bottom="0cm" fo:line-height="100%" fo:orphans="0" fo:widows="0" fo:hyphenation-ladder-count="no-limit" style:text-autospace="none">
        <style:tab-stops>
          <style:tab-stop style:position="1.656cm"/>
        </style:tab-stops>
      </style:paragraph-properties>
      <style:text-properties fo:color="#000000"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69" style:family="paragraph" style:parent-style-name="Standard">
      <style:paragraph-properties fo:margin-top="0cm" fo:margin-bottom="0cm" fo:line-height="100%" fo:text-align="center" style:justify-single-word="false" fo:orphans="0" fo:widows="0" fo:hyphenation-ladder-count="no-limit" style:text-autospace="none">
        <style:tab-stops/>
      </style:paragraph-properties>
      <style:text-properties fo:color="#000000"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70" style:family="paragraph" style:parent-style-name="Standard">
      <style:paragraph-properties fo:margin-top="0cm" fo:margin-bottom="0cm" fo:line-height="100%" fo:text-align="center" style:justify-single-word="false">
        <style:tab-stops/>
      </style:paragraph-properties>
    </style:style>
    <style:style style:name="P71" style:family="paragraph" style:parent-style-name="Standard">
      <style:paragraph-properties fo:margin-top="0cm" fo:margin-bottom="0cm" fo:line-height="100%" fo:text-align="center" style:justify-single-word="false" fo:orphans="0" fo:widows="0" style:text-autospace="none"/>
    </style:style>
    <style:style style:name="P72" style:family="paragraph" style:parent-style-name="Standard">
      <style:paragraph-properties fo:margin-top="0cm" fo:margin-bottom="0cm" fo:line-height="100%" fo:text-align="justify" style:justify-single-word="false"/>
    </style:style>
    <style:style style:name="P73" style:family="paragraph" style:parent-style-name="Standard">
      <style:paragraph-properties fo:margin-top="0cm" fo:margin-bottom="0cm" style:line-height-at-least="0.176cm" fo:text-align="center" style:justify-single-word="false"/>
    </style:style>
    <style:style style:name="P74" style:family="paragraph" style:parent-style-name="Standard">
      <style:paragraph-properties fo:margin-top="0cm" fo:margin-bottom="0cm" style:line-height-at-least="0.176cm" fo:text-align="justify" style:justify-single-word="false"/>
    </style:style>
    <style:style style:name="P75" style:family="paragraph" style:parent-style-name="Standard">
      <style:paragraph-properties fo:margin-top="0cm" fo:margin-bottom="0cm" style:line-height-at-least="0.176cm"/>
      <style:text-properties style:font-name="Times New Roman" fo:font-size="12pt" fo:font-weight="bold" style:font-size-asian="12pt" style:font-weight-asian="bold" style:font-name-complex="Times New Roman" style:font-size-complex="12pt" style:font-weight-complex="bold"/>
    </style:style>
    <style:style style:name="P76" style:family="paragraph" style:parent-style-name="Standard">
      <style:paragraph-properties fo:margin-top="0cm" fo:margin-bottom="0cm" style:line-height-at-least="0.176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7" style:family="paragraph" style:parent-style-name="Standard">
      <style:paragraph-properties fo:margin-top="0cm" fo:margin-bottom="0cm" style:line-height-at-least="0.176cm" fo:text-align="justify" style:justify-single-word="false"/>
      <style:text-properties style:font-name="Times New Roman" fo:font-size="14pt" fo:font-weight="bold" style:font-size-asian="14pt" style:font-weight-asian="bold" style:font-name-complex="Times New Roman" style:font-size-complex="14pt" style:font-weight-complex="bold"/>
    </style:style>
    <style:style style:name="P78" style:family="paragraph" style:parent-style-name="Standard">
      <style:paragraph-properties fo:margin-top="0cm" fo:margin-bottom="0cm" style:line-height-at-least="0.176cm" fo:text-align="justify" style:justify-single-word="false"/>
      <style:text-properties style:font-name="Times New Roman" fo:font-size="14pt" fo:font-weight="bold" style:font-size-asian="14pt" style:font-weight-asian="bold" style:font-name-complex="Times New Roman" style:font-size-complex="14pt" style:font-style-complex="italic" style:font-weight-complex="bold"/>
    </style:style>
    <style:style style:name="P79" style:family="paragraph" style:parent-style-name="Standard">
      <style:paragraph-properties fo:margin-top="0cm" fo:margin-bottom="0cm" style:line-height-at-least="0.176cm" fo:text-align="center" style:justify-single-word="false"/>
      <style:text-properties style:font-name="Times New Roman" fo:font-size="14pt" fo:font-weight="bold" style:font-size-asian="14pt" style:font-weight-asian="bold" style:font-name-complex="Times New Roman" style:font-size-complex="14pt"/>
    </style:style>
    <style:style style:name="P80" style:family="paragraph" style:parent-style-name="Standard">
      <style:paragraph-properties fo:margin-top="0cm" fo:margin-bottom="0cm" style:line-height-at-least="0.176cm" fo:text-align="justify" style:justify-single-word="false"/>
      <style:text-properties style:font-name="Times New Roman" fo:font-size="14pt" style:font-size-asian="14pt" style:font-name-complex="Times New Roman" style:font-size-complex="14pt"/>
    </style:style>
    <style:style style:name="P81" style:family="paragraph" style:parent-style-name="Standard">
      <style:paragraph-properties fo:margin-top="0cm" fo:margin-bottom="0cm" style:line-height-at-least="0.176cm" fo:text-align="end" style:justify-single-word="false"/>
      <style:text-properties style:font-name="Times New Roman" fo:font-size="14pt" style:font-size-asian="14pt" style:font-name-complex="Times New Roman" style:font-size-complex="14pt"/>
    </style:style>
    <style:style style:name="P82" style:family="paragraph" style:parent-style-name="Standard">
      <style:paragraph-properties fo:margin-top="0cm" fo:margin-bottom="0cm" style:line-height-at-least="0.176cm" fo:text-align="center" style:justify-single-word="false"/>
      <style:text-properties style:font-name="Times New Roman" fo:font-size="14pt" style:font-size-asian="14pt" style:font-name-complex="Times New Roman" style:font-size-complex="14pt"/>
    </style:style>
    <style:style style:name="P83" style:family="paragraph" style:parent-style-name="Standard">
      <style:paragraph-properties fo:margin-top="0cm" fo:margin-bottom="0cm" fo:line-height="100%" fo:text-align="justify" style:justify-single-word="false"/>
      <style:text-properties fo:color="#000000" style:font-name="Times New Roman" fo:font-size="14pt" style:letter-kerning="true" style:font-name-asian="Arial" style:font-size-asian="14pt" style:font-name-complex="Times New Roman" style:font-size-complex="14pt"/>
    </style:style>
    <style:style style:name="P84" style:family="paragraph" style:parent-style-name="Standard">
      <style:paragraph-properties fo:margin-top="0cm" fo:margin-bottom="0cm"/>
      <style:text-properties fo:color="#000000" style:font-name="Times New Roman" fo:font-size="14pt" style:letter-kerning="true" style:font-name-asian="Arial Unicode MS" style:font-size-asian="14pt" style:language-asian="hi" style:country-asian="IN" style:font-name-complex="Times New Roman" style:font-size-complex="14pt" style:language-complex="hi" style:country-complex="IN"/>
    </style:style>
    <style:style style:name="P85" style:family="paragraph" style:parent-style-name="Standard">
      <style:paragraph-properties fo:margin-top="0cm" fo:margin-bottom="0cm" fo:line-height="100%"/>
      <style:text-properties fo:color="#000000" style:font-name="Times New Roman" fo:font-size="14pt" fo:font-weight="bold" style:font-size-asian="14pt" style:font-weight-asian="bold" style:font-name-complex="Times New Roman" style:font-size-complex="14pt" style:font-weight-complex="bold"/>
    </style:style>
    <style:style style:name="P86" style:family="paragraph" style:parent-style-name="Standard">
      <style:paragraph-properties fo:margin-top="0cm" fo:margin-bottom="0cm" style:line-height-at-least="0.176cm" fo:text-align="center" style:justify-single-word="false"/>
      <style:text-properties fo:color="#000000" style:font-name="Times New Roman" fo:font-size="14pt" fo:font-weight="bold" style:font-size-asian="14pt" style:font-weight-asian="bold" style:font-name-complex="Times New Roman" style:font-size-complex="14pt" style:font-weight-complex="bold"/>
    </style:style>
    <style:style style:name="P87" style:family="paragraph" style:parent-style-name="Standard">
      <style:paragraph-properties fo:margin-top="0cm" fo:margin-bottom="0cm" style:line-height-at-least="0.176cm" fo:text-align="justify" style:justify-single-word="false" fo:orphans="0" fo:widows="0"/>
      <style:text-properties fo:color="#000000" style:font-name="Times New Roman" fo:font-size="14pt" fo:font-weight="bold" style:font-size-asian="14pt" style:font-weight-asian="bold" style:font-name-complex="Times New Roman" style:font-size-complex="14pt" style:font-weight-complex="bold"/>
    </style:style>
    <style:style style:name="P88" style:family="paragraph" style:parent-style-name="Standard">
      <style:paragraph-properties fo:margin-top="0cm" fo:margin-bottom="0cm" style:line-height-at-least="0.176cm"/>
      <style:text-properties fo:color="#000000" style:font-name="Times New Roman" fo:font-size="14pt" fo:font-weight="bold" style:font-size-asian="14pt" style:font-weight-asian="bold" style:font-name-complex="Times New Roman" style:font-size-complex="14pt"/>
    </style:style>
    <style:style style:name="P89" style:family="paragraph" style:parent-style-name="Standard">
      <style:paragraph-properties fo:margin-top="0cm" fo:margin-bottom="0cm"/>
      <style:text-properties fo:color="#000000" style:font-name="Times New Roman" fo:font-size="14pt" style:font-size-asian="14pt" style:font-name-complex="Times New Roman" style:font-size-complex="14pt"/>
    </style:style>
    <style:style style:name="P90" style:family="paragraph" style:parent-style-name="Standard">
      <style:paragraph-properties fo:margin-top="0cm" fo:margin-bottom="0cm" fo:line-height="100%" fo:text-align="justify" style:justify-single-word="false" style:snap-to-layout-grid="false"/>
      <style:text-properties fo:color="#000000" style:font-name="Times New Roman" fo:font-size="14pt" style:font-size-asian="14pt" style:font-name-complex="Times New Roman" style:font-size-complex="14pt"/>
    </style:style>
    <style:style style:name="P91" style:family="paragraph" style:parent-style-name="Standard">
      <style:paragraph-properties fo:margin-top="0cm" fo:margin-bottom="0cm" style:snap-to-layout-grid="false"/>
      <style:text-properties fo:color="#000000" style:font-name="Times New Roman" fo:font-size="14pt" style:font-size-asian="14pt" style:font-name-complex="Times New Roman" style:font-size-complex="14pt"/>
    </style:style>
    <style:style style:name="P92" style:family="paragraph" style:parent-style-name="Standard">
      <style:paragraph-properties fo:margin-top="0cm" fo:margin-bottom="0cm" style:line-height-at-least="0.176cm" fo:text-align="justify" style:justify-single-word="false"/>
      <style:text-properties fo:color="#000000" style:font-name="Times New Roman" fo:font-size="14pt" style:font-size-asian="14pt" style:font-name-complex="Times New Roman" style:font-size-complex="14pt"/>
    </style:style>
    <style:style style:name="P93" style:family="paragraph" style:parent-style-name="Standard">
      <style:paragraph-properties fo:margin-top="0cm" fo:margin-bottom="0cm" style:line-height-at-least="0.176cm" fo:text-align="justify" style:justify-single-word="false"/>
      <style:text-properties fo:color="#000000" style:font-name="Times New Roman" fo:font-size="14pt" style:font-size-asian="14pt" style:font-name-complex="Times New Roman" style:font-size-complex="14pt" style:font-weight-complex="bold"/>
    </style:style>
    <style:style style:name="P94" style:family="paragraph" style:parent-style-name="Standard">
      <style:paragraph-properties fo:margin-top="0cm" fo:margin-bottom="0cm" fo:line-height="100%" fo:text-align="justify" style:justify-single-word="false" fo:hyphenation-ladder-count="no-limit" fo:background-color="#ffffff" style:vertical-align="baseline">
        <style:tab-stops/>
        <style:background-image/>
      </style:paragraph-properties>
      <style:text-properties fo:color="#333333" style:font-name="Times New Roman" fo:font-size="12pt" fo:font-weight="bold" style:letter-kerning="true" style:font-size-asian="12pt" style:language-asian="ru" style:country-asian="RU" style:font-weight-asian="bold" style:font-name-complex="Times New Roman" style:font-size-complex="12pt" style:font-weight-complex="bold" fo:hyphenate="true" fo:hyphenation-remain-char-count="2" fo:hyphenation-push-char-count="2"/>
    </style:style>
    <style:style style:name="P95" style:family="paragraph" style:parent-style-name="Standard">
      <style:paragraph-properties fo:margin-top="0cm" fo:margin-bottom="0cm" fo:line-height="100%" fo:text-align="justify" style:justify-single-word="false" fo:hyphenation-ladder-count="no-limit" fo:background-color="#ffffff" style:vertical-align="baseline">
        <style:tab-stops/>
        <style:background-image/>
      </style:paragraph-properties>
      <style:text-properties fo:color="#333333"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96" style:family="paragraph" style:parent-style-name="Standard">
      <style:paragraph-properties fo:margin-top="0cm" fo:margin-bottom="0cm" fo:line-height="100%" fo:text-align="justify" style:justify-single-word="false" fo:hyphenation-ladder-count="no-limit" fo:background-color="#ffffff" style:vertical-align="baseline">
        <style:tab-stops/>
        <style:background-image/>
      </style:paragraph-properties>
      <style:text-properties fo:hyphenate="true" fo:hyphenation-remain-char-count="2" fo:hyphenation-push-char-count="2"/>
    </style:style>
    <style:style style:name="P97" style:family="paragraph" style:parent-style-name="Standard">
      <style:paragraph-properties fo:margin-top="0cm" fo:margin-bottom="0cm" style:line-height-at-least="0.176cm" fo:text-align="end" style:justify-single-word="false" fo:break-before="page"/>
    </style:style>
    <style:style style:name="P98" style:family="paragraph" style:parent-style-name="Standard">
      <style:paragraph-properties fo:margin-top="0.212cm" fo:margin-bottom="0cm" fo:line-height="100%" fo:text-align="center" style:justify-single-word="false">
        <style:tab-stops/>
      </style:paragraph-properties>
      <style:text-properties fo:color="#000000" style:font-name="Times New Roman" fo:font-size="14pt" fo:font-weight="bold" style:letter-kerning="true" style:font-size-asian="14pt" style:font-weight-asian="bold" style:font-name-complex="Times New Roman" style:font-size-complex="14pt"/>
    </style:style>
    <style:style style:name="P99"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4pt" fo:font-weight="bold" style:font-size-asian="14pt" style:font-weight-asian="bold" style:font-name-complex="Times New Roman" style:font-size-complex="14pt" style:font-weight-complex="bold"/>
    </style:style>
    <style:style style:name="P100"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4pt" style:font-size-asian="14pt" style:font-name-complex="Times New Roman" style:font-size-complex="14pt" style:font-style-complex="italic" style:font-weight-complex="bold"/>
    </style:style>
    <style:style style:name="P101"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style:font-size-asian="14pt" style:font-name-complex="Times New Roman" style:font-size-complex="14pt"/>
    </style:style>
    <style:style style:name="P10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03"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04" style:family="paragraph" style:parent-style-name="Standard">
      <style:paragraph-properties fo:margin-left="0cm" fo:margin-right="0cm" fo:margin-top="0cm" fo:margin-bottom="0cm" fo:line-height="100%" fo:text-align="center" style:justify-single-word="false" fo:orphans="0" fo:widows="0" fo:text-indent="1.251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05"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style:font-size-asian="14pt" style:font-name-complex="Times New Roman" style:font-size-complex="14pt"/>
    </style:style>
    <style:style style:name="P106"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P107"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paragraph-properties>
      <style:text-properties fo:hyphenate="true" fo:hyphenation-remain-char-count="2" fo:hyphenation-push-char-count="2"/>
    </style:style>
    <style:style style:name="P108" style:family="paragraph" style:parent-style-name="Standard">
      <style:paragraph-properties fo:margin-left="0cm" fo:margin-right="0cm" fo:margin-top="0cm" fo:margin-bottom="0cm" fo:line-height="100%" fo:text-align="justify" style:justify-single-word="false" fo:orphans="0" fo:widows="0" fo:text-indent="1.251cm" style:auto-text-indent="false" style:text-autospace="none"/>
    </style:style>
    <style:style style:name="P109"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size-asian="14pt" style:font-name-complex="Times New Roman" style:font-size-complex="14pt"/>
    </style:style>
    <style:style style:name="P110"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text-properties fo:color="#000000" style:font-name="Times New Roman" fo:font-size="14pt" style:font-size-asian="14pt" style:font-name-complex="Times New Roman" style:font-size-complex="14pt"/>
    </style:style>
    <style:style style:name="P111"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style:font-size-asian="14pt" style:font-name-complex="Times New Roman" style:font-size-complex="14pt" style:font-style-complex="italic" style:font-weight-complex="bold"/>
    </style:style>
    <style:style style:name="P11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13"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14"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000000" style:font-name="Times New Roman" fo:font-size="14pt" fo:font-weight="bold" style:font-size-asian="14pt" style:font-weight-asian="bold" style:font-name-complex="Times New Roman" style:font-size-complex="14pt" style:font-style-complex="italic" style:font-weight-complex="bold"/>
    </style:style>
    <style:style style:name="P115"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fo:hyphenate="true" fo:hyphenation-remain-char-count="2" fo:hyphenation-push-char-count="2"/>
    </style:style>
    <style:style style:name="P116"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117"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style>
    <style:style style:name="P118" style:family="paragraph" style:parent-style-name="Standard">
      <style:paragraph-properties fo:margin-left="0cm" fo:margin-right="0cm" fo:margin-top="0cm" fo:margin-bottom="0cm" style:line-height-at-least="0.176cm" fo:text-align="justify" style:justify-single-word="false" fo:hyphenation-ladder-count="no-limit" fo:text-indent="1.251cm" style:auto-text-indent="false">
        <style:tab-stops>
          <style:tab-stop style:position="1.251cm"/>
        </style:tab-stops>
      </style:paragraph-properties>
      <style:text-properties fo:hyphenate="false" fo:hyphenation-remain-char-count="2" fo:hyphenation-push-char-count="2"/>
    </style:style>
    <style:style style:name="P119" style:family="paragraph" style:parent-style-name="Standard">
      <style:paragraph-properties fo:margin-left="0cm" fo:margin-right="0cm" fo:margin-top="0cm" fo:margin-bottom="0cm" style:line-height-at-least="0.176cm" fo:text-align="end" style:justify-single-word="false" fo:text-indent="1.251cm" style:auto-text-indent="false"/>
    </style:style>
    <style:style style:name="P120"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fo:color="#ff0000" style:font-name="Times New Roman" fo:font-size="14pt" fo:font-weight="bold" style:font-size-asian="14pt" style:font-weight-asian="bold" style:font-name-complex="Times New Roman" style:font-size-complex="14pt" style:font-style-complex="italic" style:font-weight-complex="bold"/>
    </style:style>
    <style:style style:name="P121" style:family="paragraph" style:parent-style-name="Standard">
      <style:paragraph-properties fo:margin-left="0cm" fo:margin-right="0cm" fo:margin-top="0cm" fo:margin-bottom="0cm" fo:text-align="justify" style:justify-single-word="false" fo:text-indent="1.251cm" style:auto-text-indent="false"/>
    </style:style>
    <style:style style:name="P122" style:family="paragraph" style:parent-style-name="Standard">
      <style:paragraph-properties fo:margin-left="0cm" fo:margin-right="0cm" fo:margin-top="0cm" fo:margin-bottom="0cm" style:line-height-at-least="0.176cm" fo:text-align="justify" style:justify-single-word="false" fo:text-indent="1.251cm" style:auto-text-indent="false" fo:background-color="#ffffff">
        <style:background-image/>
      </style:paragraph-properties>
      <style:text-properties fo:color="#000000" style:font-name="Times New Roman" fo:font-size="14pt" style:font-size-asian="14pt" style:font-name-complex="Times New Roman" style:font-size-complex="14pt" style:font-style-complex="italic" style:font-weight-complex="bold"/>
    </style:style>
    <style:style style:name="P123" style:family="paragraph" style:parent-style-name="Standard">
      <style:paragraph-properties fo:margin-left="0cm" fo:margin-right="0cm" fo:margin-top="0cm" fo:margin-bottom="0cm" style:line-height-at-least="0.176cm" fo:text-align="justify" style:justify-single-word="false" fo:text-indent="1.251cm" style:auto-text-indent="false" fo:background-color="#ffffff">
        <style:background-image/>
      </style:paragraph-properties>
      <style:text-properties fo:color="#ff0000" style:font-name="Times New Roman" fo:font-size="10pt" style:font-size-asian="10pt" style:font-name-complex="Times New Roman" style:font-size-complex="10pt" style:font-style-complex="italic" style:font-weight-complex="bold"/>
    </style:style>
    <style:style style:name="P124" style:family="paragraph" style:parent-style-name="Standard">
      <style:paragraph-properties fo:margin-left="0cm" fo:margin-right="0cm" fo:text-align="justify" style:justify-single-word="false" fo:text-indent="1.251cm" style:auto-text-indent="false">
        <style:tab-stops>
          <style:tab-stop style:position="1.251cm"/>
          <style:tab-stop style:position="13.335cm"/>
          <style:tab-stop style:position="13.97cm"/>
        </style:tab-stops>
      </style:paragraph-properties>
      <style:text-properties style:font-name="Times New Roman" fo:font-size="14pt" style:font-name-asian="Calibri" style:font-size-asian="14pt" style:language-asian="ru" style:country-asian="RU" style:font-name-complex="Times New Roman" style:font-size-complex="14pt"/>
    </style:style>
    <style:style style:name="P125" style:family="paragraph" style:parent-style-name="Standard">
      <style:paragraph-properties fo:margin-left="0cm" fo:margin-right="0cm" style:line-height-at-least="0.176cm" fo:text-align="justify" style:justify-single-word="false" fo:text-indent="1.251cm" style:auto-text-indent="false"/>
      <style:text-properties fo:color="#000000" style:font-name="Times New Roman" fo:font-size="14pt" style:font-size-asian="14pt" style:language-asian="ru" style:country-asian="RU" style:font-name-complex="Times New Roman" style:font-size-complex="14pt"/>
    </style:style>
    <style:style style:name="P126" style:family="paragraph" style:parent-style-name="Standard">
      <style:paragraph-properties fo:margin-left="0cm" fo:margin-right="0cm" fo:margin-top="0cm" fo:margin-bottom="0cm" style:line-height-at-least="0.176cm" fo:text-align="justify" style:justify-single-word="false" fo:text-indent="1.27cm" style:auto-text-indent="false"/>
    </style:style>
    <style:style style:name="P127"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1d1d1d" style:font-name="Times New Roman" fo:font-size="14pt" style:font-size-asian="14pt" style:font-name-complex="Times New Roman" style:font-size-complex="14pt"/>
    </style:style>
    <style:style style:name="P128" style:family="paragraph" style:parent-style-name="Standard">
      <style:paragraph-properties fo:margin-left="0cm" fo:margin-right="0cm" fo:margin-top="0cm" fo:margin-bottom="0cm" style:line-height-at-least="0.176cm" fo:text-align="justify" style:justify-single-word="false" fo:orphans="0" fo:widows="0" fo:text-indent="1.27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129" style:family="paragraph" style:parent-style-name="Standard">
      <style:paragraph-properties fo:margin-left="0cm" fo:margin-right="0cm" fo:margin-top="0cm" fo:margin-bottom="0cm" style:line-height-at-least="0.176cm" fo:text-indent="1.27cm" style:auto-text-indent="false"/>
      <style:text-properties fo:color="#000000" style:font-name="Times New Roman" fo:font-size="14pt" fo:font-weight="bold" style:font-size-asian="14pt" style:font-weight-asian="bold" style:font-name-complex="Times New Roman" style:font-size-complex="14pt"/>
    </style:style>
    <style:style style:name="P130"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4pt" style:font-size-asian="14pt" style:font-name-complex="Times New Roman" style:font-size-complex="14pt"/>
    </style:style>
    <style:style style:name="P131"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Times New Roman" fo:font-size="14pt" fo:font-weight="bold" style:font-size-asian="14pt" style:font-weight-asian="bold" style:font-name-complex="Times New Roman" style:font-size-complex="14pt" style:font-weight-complex="bold"/>
    </style:style>
    <style:style style:name="P132"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Times New Roman" fo:font-size="14pt" style:font-size-asian="14pt" style:font-name-complex="Times New Roman" style:font-size-complex="14pt"/>
    </style:style>
    <style:style style:name="P133" style:family="paragraph" style:parent-style-name="Standard">
      <style:paragraph-properties fo:margin-left="0cm" fo:margin-right="0cm" fo:margin-top="0cm" fo:margin-bottom="0cm" style:line-height-at-least="0.176cm" fo:text-align="justify" style:justify-single-word="false" fo:text-indent="1.27cm" style:auto-text-indent="false"/>
      <style:text-properties style:font-name="Times New Roman" fo:font-size="14pt" style:font-size-asian="14pt" style:font-name-complex="Times New Roman" style:font-size-complex="14pt" style:font-style-complex="italic" style:font-weight-complex="bold"/>
    </style:style>
    <style:style style:name="P134" style:family="paragraph" style:parent-style-name="Standard">
      <style:paragraph-properties fo:margin-left="0cm" fo:margin-right="0cm" fo:margin-top="0cm" fo:margin-bottom="0cm" fo:text-align="justify" style:justify-single-word="false" fo:text-indent="1.27cm" style:auto-text-indent="false"/>
      <style:text-properties style:font-name="Times New Roman" fo:font-size="14pt" style:font-size-asian="14pt" style:font-name-complex="Times New Roman" style:font-size-complex="14pt"/>
    </style:style>
    <style:style style:name="P135" style:family="paragraph" style:parent-style-name="Standard">
      <style:paragraph-properties fo:margin-left="0cm" fo:margin-right="0cm" fo:margin-top="0cm" fo:margin-bottom="0cm" fo:text-align="justify" style:justify-single-word="false" fo:text-indent="1.27cm" style:auto-text-indent="false"/>
    </style:style>
    <style:style style:name="P136"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137" style:family="paragraph" style:parent-style-name="Standard">
      <style:paragraph-properties fo:margin-left="0cm" fo:margin-right="0cm" fo:margin-top="0cm" fo:margin-bottom="0cm" fo:line-height="100%" fo:text-align="justify" style:justify-single-word="false" fo:orphans="0" fo:widows="0" fo:text-indent="0.953cm" style:auto-text-indent="false"/>
    </style:style>
    <style:style style:name="P138" style:family="paragraph" style:parent-style-name="Standard">
      <style:paragraph-properties fo:margin-left="0cm" fo:margin-right="0cm" fo:margin-top="0cm" fo:margin-bottom="0cm" fo:line-height="100%" fo:text-align="justify" style:justify-single-word="false" fo:orphans="0" fo:widows="0" fo:text-indent="0.953cm" style:auto-text-indent="false">
        <style:tab-stops/>
      </style:paragraph-properties>
    </style:style>
    <style:style style:name="P139"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ab-stops/>
      </style:paragraph-properties>
      <style:text-properties fo:hyphenate="true" fo:hyphenation-remain-char-count="2" fo:hyphenation-push-char-count="2"/>
    </style:style>
    <style:style style:name="P140"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ab-stops/>
      </style:paragraph-properties>
      <style:text-properties fo:hyphenate="true" fo:hyphenation-remain-char-count="2" fo:hyphenation-push-char-count="2"/>
    </style:style>
    <style:style style:name="P141" style:family="paragraph" style:parent-style-name="Standard">
      <style:paragraph-properties fo:margin-left="0cm" fo:margin-right="0cm" fo:margin-top="0cm" fo:margin-bottom="0cm" fo:line-height="100%" fo:text-align="center" style:justify-single-word="false" fo:text-indent="0.953cm" style:auto-text-indent="false" style:text-autospace="none"/>
    </style:style>
    <style:style style:name="P142" style:family="paragraph" style:parent-style-name="Standard">
      <style:paragraph-properties fo:margin-left="0cm" fo:margin-right="0cm" fo:margin-top="0cm" fo:margin-bottom="0cm" fo:line-height="100%" fo:text-align="center" style:justify-single-word="false" fo:text-indent="0.953cm" style:auto-text-indent="false" style:text-autospace="none"/>
      <style:text-properties fo:color="#000000" style:font-name="Times New Roman" fo:font-size="14pt" fo:font-weight="bold" style:letter-kerning="true" style:font-name-asian="Calibri" style:font-size-asian="14pt" style:language-asian="ru" style:country-asian="RU" style:font-weight-asian="bold" style:font-name-complex="Times New Roman" style:font-size-complex="14pt" style:font-weight-complex="bold"/>
    </style:style>
    <style:style style:name="P143"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style:font-weight-complex="bold" fo:hyphenate="true" fo:hyphenation-remain-char-count="2" fo:hyphenation-push-char-count="2"/>
    </style:style>
    <style:style style:name="P144"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fo:hyphenate="true" fo:hyphenation-remain-char-count="2" fo:hyphenation-push-char-count="2"/>
    </style:style>
    <style:style style:name="P14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fo:hyphenate="true" fo:hyphenation-remain-char-count="2" fo:hyphenation-push-char-count="2"/>
    </style:style>
    <style:style style:name="P146"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autospace="none">
        <style:tab-stops/>
      </style:paragraph-properties>
      <style:text-properties fo:color="#000000" style:font-name="Times New Roman" fo:font-size="14pt" style:letter-kerning="true" style:font-size-asian="14pt" style:language-asian="ru" style:country-asian="RU" style:font-name-complex="Times New Roman" style:font-size-complex="14pt" style:font-weight-complex="bold" fo:hyphenate="true" fo:hyphenation-remain-char-count="2" fo:hyphenation-push-char-count="2"/>
    </style:style>
    <style:style style:name="P147" style:family="paragraph" style:parent-style-name="Standard">
      <style:paragraph-properties fo:margin-left="0cm" fo:margin-right="0cm" fo:margin-top="0cm" fo:margin-bottom="0cm" fo:text-align="justify" style:justify-single-word="false" fo:text-indent="0.953cm" style:auto-text-indent="false" style:text-autospace="none"/>
      <style:text-properties fo:color="#000000" style:font-name="Times New Roman" fo:font-size="14pt" style:font-size-asian="14pt" style:font-name-complex="Times New Roman" style:font-size-complex="14pt"/>
    </style:style>
    <style:style style:name="P148" style:family="paragraph" style:parent-style-name="Standard">
      <style:paragraph-properties fo:margin-left="0cm" fo:margin-right="0cm" fo:margin-top="0cm" fo:margin-bottom="0cm" fo:text-align="justify" style:justify-single-word="false" fo:text-indent="0.953cm" style:auto-text-indent="false" style:text-autospace="none"/>
    </style:style>
    <style:style style:name="P149" style:family="paragraph" style:parent-style-name="Standard">
      <style:paragraph-properties fo:margin-left="0cm" fo:margin-right="0cm" style:line-height-at-least="0.176cm" fo:text-align="justify" style:justify-single-word="false" fo:text-indent="0.953cm" style:auto-text-indent="false"/>
      <style:text-properties style:font-name="Times New Roman" fo:font-size="14pt" fo:font-weight="bold" style:font-size-asian="14pt" style:font-weight-asian="bold" style:font-name-complex="Times New Roman" style:font-size-complex="14pt" style:font-weight-complex="bold"/>
    </style:style>
    <style:style style:name="P150"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fo:color="#000000" style:font-name="Times New Roman" fo:font-size="14pt" style:font-size-asian="14pt" style:font-name-complex="Times New Roman" style:font-size-complex="14pt"/>
    </style:style>
    <style:style style:name="P151" style:family="paragraph" style:parent-style-name="Standard">
      <style:paragraph-properties fo:margin-left="0cm" fo:margin-right="0cm" fo:margin-top="0cm" fo:margin-bottom="0cm" style:line-height-at-least="0.176cm" fo:text-align="justify" style:justify-single-word="false" fo:text-indent="1.249cm" style:auto-text-indent="false"/>
    </style:style>
    <style:style style:name="P152"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4pt" style:font-size-asian="14pt" style:font-name-complex="Times New Roman" style:font-size-complex="14pt"/>
    </style:style>
    <style:style style:name="P153"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4pt" style:letter-kerning="true" style:font-size-asian="14pt" style:font-name-complex="Times New Roman" style:font-size-complex="14pt"/>
    </style:style>
    <style:style style:name="P154" style:family="paragraph" style:parent-style-name="Standard">
      <style:paragraph-properties fo:margin-left="0cm" fo:margin-right="0cm" fo:margin-top="0cm" fo:margin-bottom="0cm" fo:line-height="100%" fo:text-align="justify" style:justify-single-word="false" fo:orphans="0" fo:widows="0" fo:text-indent="1.249cm" style:auto-text-indent="false" style:text-autospace="none"/>
      <style:text-properties fo:color="#000000" style:font-name="Times New Roman" fo:font-size="14pt" fo:font-weight="bold" style:font-size-asian="14pt" style:font-weight-asian="bold" style:font-name-complex="Times New Roman" style:font-size-complex="14pt" style:font-weight-complex="bold"/>
    </style:style>
    <style:style style:name="P155" style:family="paragraph" style:parent-style-name="Standard">
      <style:paragraph-properties fo:margin-left="0cm" fo:margin-right="0cm" fo:margin-top="0cm" fo:margin-bottom="0cm" fo:line-height="100%" fo:text-align="justify" style:justify-single-word="false" fo:orphans="0" fo:widows="0" fo:text-indent="1.249cm" style:auto-text-indent="false" style:text-autospace="none"/>
      <style:text-properties fo:color="#000000" style:font-name="Times New Roman" fo:font-size="14pt" style:font-size-asian="14pt" style:font-name-complex="Times New Roman" style:font-size-complex="14pt"/>
    </style:style>
    <style:style style:name="P156" style:family="paragraph" style:parent-style-name="Standard">
      <style:paragraph-properties fo:margin-left="0cm" fo:margin-right="0cm" fo:margin-top="0cm" fo:margin-bottom="0cm" fo:line-height="100%" fo:text-align="justify" style:justify-single-word="false" fo:orphans="0" fo:widows="0" fo:text-indent="1.249cm" style:auto-text-indent="false" style:vertical-align="top"/>
      <style:text-properties fo:color="#000000" style:font-name="Times New Roman" fo:font-size="14pt" style:font-size-asian="14pt" style:font-name-complex="Times New Roman" style:font-size-complex="14pt"/>
    </style:style>
    <style:style style:name="P157" style:family="paragraph" style:parent-style-name="Standard">
      <style:paragraph-properties fo:margin-left="0cm" fo:margin-right="0cm" fo:margin-top="0cm" fo:margin-bottom="0cm" fo:line-height="100%" fo:text-align="justify" style:justify-single-word="false" fo:orphans="0" fo:widows="0" fo:text-indent="1.249cm" style:auto-text-indent="false" style:text-autospace="none"/>
    </style:style>
    <style:style style:name="P158" style:family="paragraph" style:parent-style-name="Standard">
      <style:paragraph-properties fo:margin-left="0cm" fo:margin-right="0cm" fo:margin-top="0cm" fo:margin-bottom="0cm" fo:line-height="100%" fo:text-align="justify" style:justify-single-word="false" fo:orphans="0" fo:widows="0" fo:text-indent="1.249cm" style:auto-text-indent="false" style:vertical-align="top"/>
    </style:style>
    <style:style style:name="P159"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text-properties fo:color="#000000" style:font-name="Times New Roman" fo:font-size="14pt" style:font-size-asian="14pt" style:font-name-complex="Times New Roman" style:font-size-complex="14pt"/>
    </style:style>
    <style:style style:name="P160" style:family="paragraph" style:parent-style-name="Standard">
      <style:paragraph-properties fo:margin-left="0cm" fo:margin-right="0cm" fo:margin-top="0cm" fo:margin-bottom="0cm" fo:text-align="justify" style:justify-single-word="false" fo:text-indent="1.249cm" style:auto-text-indent="false" fo:background-color="#ffffff">
        <style:background-image/>
      </style:paragraph-properties>
    </style:style>
    <style:style style:name="P161" style:family="paragraph" style:parent-style-name="Standard">
      <style:paragraph-properties fo:margin-left="0cm" fo:margin-right="0cm" fo:line-height="100%" fo:text-align="justify" style:justify-single-word="false" fo:text-indent="1.249cm" style:auto-text-indent="false"/>
    </style:style>
    <style:style style:name="P162" style:family="paragraph" style:parent-style-name="Standard">
      <style:paragraph-properties fo:margin-left="0cm" fo:margin-right="0cm" fo:margin-top="0cm" fo:margin-bottom="0cm" style:line-height-at-least="0.176cm" fo:text-align="justify" style:justify-single-word="false" fo:text-indent="1cm" style:auto-text-indent="false"/>
      <style:text-properties style:font-name="Times New Roman" fo:font-size="14pt" style:font-size-asian="14pt" style:font-name-complex="Times New Roman" style:font-size-complex="14pt"/>
    </style:style>
    <style:style style:name="P163" style:family="paragraph" style:parent-style-name="Standard">
      <style:paragraph-properties fo:margin-left="0cm" fo:margin-right="0cm" fo:margin-top="0cm" fo:margin-bottom="0cm" style:line-height-at-least="0.176cm" fo:text-align="justify" style:justify-single-word="false" fo:text-indent="1cm" style:auto-text-indent="false"/>
      <style:text-properties fo:color="#000000" style:font-name="Times New Roman" fo:font-size="14pt" style:font-size-asian="14pt" style:font-name-complex="Times New Roman" style:font-size-complex="14pt"/>
    </style:style>
    <style:style style:name="P164" style:family="paragraph" style:parent-style-name="Standard">
      <style:paragraph-properties fo:margin-left="0cm" fo:margin-right="0cm" fo:margin-top="0cm" fo:margin-bottom="0cm" fo:line-height="100%" fo:text-align="justify" style:justify-single-word="false" fo:text-indent="1cm" style:auto-text-indent="false" style:text-autospace="none"/>
      <style:text-properties fo:color="#000000" style:font-name="Times New Roman" fo:font-size="14pt" style:font-size-asian="14pt" style:font-name-complex="Times New Roman" style:font-size-complex="14pt"/>
    </style:style>
    <style:style style:name="P165" style:family="paragraph" style:parent-style-name="Standard">
      <style:paragraph-properties fo:margin-left="0cm" fo:margin-right="0cm" style:line-height-at-least="0.176cm" fo:text-align="justify" style:justify-single-word="false" fo:text-indent="1cm" style:auto-text-indent="false"/>
    </style:style>
    <style:style style:name="P166" style:family="paragraph" style:parent-style-name="Standard">
      <style:paragraph-properties fo:margin-left="0cm" fo:margin-right="0cm" style:line-height-at-least="0.176cm" fo:text-align="justify" style:justify-single-word="false" fo:text-indent="1cm" style:auto-text-indent="false"/>
      <style:text-properties fo:color="#000000" style:font-name="Arial" fo:font-size="12pt" style:font-size-asian="12pt" style:font-name-complex="Arial" style:font-size-complex="12pt"/>
    </style:style>
    <style:style style:name="P167" style:family="paragraph" style:parent-style-name="Standard">
      <style:paragraph-properties fo:margin-left="0.635cm" fo:margin-right="0cm" fo:margin-top="0cm" fo:margin-bottom="0cm" fo:line-height="100%" fo:text-align="center" style:justify-single-word="false" fo:orphans="0" fo:widows="0" fo:text-indent="0.305cm" style:auto-text-indent="false" style:text-autospace="none"/>
    </style:style>
    <style:style style:name="P168" style:family="paragraph" style:parent-style-name="Standard">
      <style:paragraph-properties fo:margin-left="0cm" fo:margin-right="0cm" fo:margin-top="0cm" fo:margin-bottom="0cm" fo:text-align="justify" style:justify-single-word="false" fo:text-indent="0.951cm" style:auto-text-indent="false" style:text-autospace="none"/>
      <style:text-properties fo:color="#000000" style:font-name="Times New Roman" fo:font-size="14pt" style:font-size-asian="14pt" style:font-name-complex="Times New Roman" style:font-size-complex="14pt"/>
    </style:style>
    <style:style style:name="P169" style:family="paragraph" style:parent-style-name="Standard">
      <style:paragraph-properties fo:margin-left="0cm" fo:margin-right="0cm" fo:margin-top="0cm" fo:margin-bottom="0cm" fo:text-align="justify" style:justify-single-word="false" fo:orphans="0" fo:widows="0" fo:text-indent="0.951cm" style:auto-text-indent="false" style:text-autospace="none"/>
      <style:text-properties fo:color="#000000" style:font-name="Times New Roman" fo:font-size="14pt" style:font-size-asian="14pt" style:font-name-complex="Times New Roman" style:font-size-complex="14pt"/>
    </style:style>
    <style:style style:name="P170" style:family="paragraph" style:parent-style-name="Standard">
      <style:paragraph-properties fo:margin-left="0cm" fo:margin-right="0cm" fo:margin-top="0cm" fo:margin-bottom="0cm" fo:text-align="justify" style:justify-single-word="false" fo:text-indent="0.951cm" style:auto-text-indent="false" style:text-autospace="none"/>
      <style:text-properties fo:color="#000000" style:font-name="Times New Roman" fo:font-size="14pt" style:font-size-asian="14pt" style:font-name-complex="Times New Roman" style:font-size-complex="14pt" style:font-weight-complex="bold"/>
    </style:style>
    <style:style style:name="P171" style:family="paragraph" style:parent-style-name="Standard">
      <style:paragraph-properties fo:margin-left="0cm" fo:margin-right="0cm" fo:margin-top="0cm" fo:margin-bottom="0cm" fo:text-align="justify" style:justify-single-word="false" fo:orphans="0" fo:widows="0" fo:text-indent="0.951cm" style:auto-text-indent="false" style:text-autospace="none"/>
    </style:style>
    <style:style style:name="P172" style:family="paragraph" style:parent-style-name="Standard">
      <style:paragraph-properties fo:margin-left="0cm" fo:margin-right="0cm" fo:text-align="justify" style:justify-single-word="false" fo:text-indent="0.951cm" style:auto-text-indent="false"/>
      <style:text-properties fo:color="#000000" style:font-name="Times New Roman" fo:font-size="14pt" style:font-size-asian="14pt" style:font-name-complex="Times New Roman" style:font-size-complex="14pt"/>
    </style:style>
    <style:style style:name="P173" style:family="paragraph" style:parent-style-name="Standard">
      <style:paragraph-properties fo:margin-left="0cm" fo:margin-right="0.018cm" fo:margin-top="0cm" fo:margin-bottom="0cm" style:line-height-at-least="0.176cm" fo:text-align="justify" style:justify-single-word="false" fo:text-indent="0cm" style:auto-text-indent="false" fo:background-color="#ffffff">
        <style:background-image/>
      </style:paragraph-properties>
    </style:style>
    <style:style style:name="P174" style:family="paragraph" style:parent-style-name="Standard">
      <style:paragraph-properties fo:margin-left="0cm" fo:margin-right="0.018cm" fo:margin-top="0cm" fo:margin-bottom="0cm" style:line-height-at-least="0.176cm" fo:text-align="justify" style:justify-single-word="false" fo:text-indent="0cm" style:auto-text-indent="false" fo:background-color="#ffffff">
        <style:background-image/>
      </style:paragraph-properties>
      <style:text-properties fo:color="#000000" style:font-name="Times New Roman" fo:font-size="14pt" fo:letter-spacing="-0.002cm" style:font-size-asian="14pt" style:font-name-complex="Times New Roman" style:font-size-complex="14pt" style:font-style-complex="italic" style:font-weight-complex="bold"/>
    </style:style>
    <style:style style:name="P175" style:family="paragraph" style:parent-style-name="Standard" style:master-page-name="Преобразование_20_1">
      <style:paragraph-properties fo:margin-left="4.995cm" fo:margin-right="0cm" fo:margin-top="0cm" fo:margin-bottom="0cm" style:line-height-at-least="0.176cm" fo:text-align="end" style:justify-single-word="false" fo:text-indent="1.249cm" style:auto-text-indent="false" style:page-number="auto"/>
    </style:style>
    <style:style style:name="P176" style:family="paragraph" style:parent-style-name="Standard" style:list-style-name="WW8Num2">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color="#333333"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177" style:family="paragraph" style:parent-style-name="Standard" style:list-style-name="WW8Num3">
      <style:paragraph-properties fo:margin-left="1.058cm" fo:margin-right="0cm" fo:margin-top="0cm" fo:margin-bottom="0cm" fo:line-height="100%" fo:text-align="justify" style:justify-single-word="false" fo:hyphenation-ladder-count="no-limit" fo:text-indent="-0.635cm" style:auto-text-indent="false" fo:background-color="#ffffff" style:vertical-align="baseline">
        <style:background-image/>
      </style:paragraph-properties>
      <style:text-properties fo:color="#333333" style:font-name="Times New Roman" fo:font-size="12pt" style:letter-kerning="true" style:font-size-asian="12pt" style:language-asian="ru" style:country-asian="RU" style:font-name-complex="Times New Roman" style:font-size-complex="12pt" fo:hyphenate="true" fo:hyphenation-remain-char-count="2" fo:hyphenation-push-char-count="2"/>
    </style:style>
    <style:style style:name="P178" style:family="paragraph" style:parent-style-name="Standard">
      <style:paragraph-properties fo:margin-left="0cm" fo:margin-right="0cm" fo:margin-top="0cm" fo:margin-bottom="0cm" style:line-height-at-least="0.176cm" fo:text-indent="1.191cm" style:auto-text-indent="false"/>
      <style:text-properties style:font-name="Times New Roman" fo:font-size="14pt" fo:font-weight="bold" style:font-size-asian="14pt" style:font-weight-asian="bold" style:font-name-complex="Times New Roman" style:font-size-complex="14pt" style:font-weight-complex="bold"/>
    </style:style>
    <style:style style:name="P179" style:family="paragraph" style:parent-style-name="Standard">
      <style:paragraph-properties fo:margin-left="0cm" fo:margin-right="0cm" fo:margin-top="0cm" fo:margin-bottom="0cm" style:line-height-at-least="0.176cm" fo:text-indent="1.191cm" style:auto-text-indent="false"/>
      <style:text-properties style:font-name="Times New Roman" fo:font-size="14pt" style:font-size-asian="14pt" style:font-name-complex="Times New Roman" style:font-size-complex="14pt"/>
    </style:style>
    <style:style style:name="P180" style:family="paragraph">
      <style:paragraph-properties fo:text-align="center" style:writing-mode="lr-tb"/>
    </style:style>
    <style:style style:name="T1" style:family="text">
      <style:text-properties fo:color="#000000" style:font-name="Times New Roman" fo:font-size="14pt" style:letter-kerning="true" style:font-size-asian="14pt" style:font-name-complex="Times New Roman" style:font-size-complex="14pt"/>
    </style:style>
    <style:style style:name="T2" style:family="text">
      <style:text-properties fo:color="#000000" style:font-name="Times New Roman" fo:font-size="14pt" style:letter-kerning="true" style:font-size-asian="14pt" style:language-asian="ru" style:country-asian="RU" style:font-name-complex="Times New Roman" style:font-size-complex="14pt"/>
    </style:style>
    <style:style style:name="T3" style:family="text">
      <style:text-properties fo:color="#000000" style:font-name="Times New Roman" fo:font-size="14pt" style:letter-kerning="true" style:font-size-asian="14pt" style:language-asian="ru" style:country-asian="RU" style:font-name-complex="Times New Roman" style:font-size-complex="14pt" style:font-weight-complex="bold"/>
    </style:style>
    <style:style style:name="T4" style:family="text">
      <style:text-properties fo:color="#000000" style:font-name="Times New Roman" fo:font-size="14pt" style:letter-kerning="true" style:font-name-asian="Arial" style:font-size-asian="14pt" style:language-asian="ru" style:country-asian="RU" style:font-name-complex="Times New Roman" style:font-size-complex="14pt"/>
    </style:style>
    <style:style style:name="T5" style:family="text">
      <style:text-properties fo:color="#000000" style:font-name="Times New Roman" fo:font-size="14pt" style:font-size-asian="14pt" style:font-name-complex="Times New Roman" style:font-size-complex="14pt"/>
    </style:style>
    <style:style style:name="T6" style:family="text">
      <style:text-properties fo:color="#000000" style:font-name="Times New Roman" fo:font-size="14pt" style:font-size-asian="14pt" style:font-name-complex="Times New Roman" style:font-size-complex="14pt" style:font-style-complex="italic" style:font-weight-complex="bold"/>
    </style:style>
    <style:style style:name="T7" style:family="text">
      <style:text-properties fo:color="#000000" style:font-name="Times New Roman" fo:font-size="14pt" fo:font-weight="bold" style:letter-kerning="true" style:font-name-asian="Calibri" style:font-size-asian="14pt" style:language-asian="ru" style:country-asian="RU" style:font-weight-asian="bold" style:font-name-complex="Times New Roman" style:font-size-complex="14pt" style:font-weight-complex="bold"/>
    </style:style>
    <style:style style:name="T8"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9" style:family="text">
      <style:text-properties fo:color="#000000" style:font-name="Times New Roman" fo:font-size="14pt" style:font-name-asian="Arial" style:font-size-asian="14pt" style:font-name-complex="Times New Roman" style:font-size-complex="14pt"/>
    </style:style>
    <style:style style:name="T10" style:family="text">
      <style:text-properties fo:color="#000000" style:font-name="Times New Roman" fo:font-size="14pt" fo:font-style="italic" fo:font-weight="bold" style:font-size-asian="14pt" style:font-style-asian="italic" style:font-weight-asian="bold" style:font-name-complex="Times New Roman" style:font-size-complex="14pt" style:font-style-complex="italic" style:font-weight-complex="bold"/>
    </style:style>
    <style:style style:name="T11" style:family="text">
      <style:text-properties fo:color="#000000" style:font-name="Times New Roman" fo:font-size="14pt" fo:letter-spacing="-0.002cm" style:font-size-asian="14pt" style:font-name-complex="Times New Roman" style:font-size-complex="14pt" style:font-style-complex="italic" style:font-weight-complex="bold"/>
    </style:style>
    <style:style style:name="T12" style:family="text">
      <style:text-properties fo:color="#000000" style:font-name="Times New Roman" fo:font-size="14pt" style:text-underline-style="none" style:font-size-asian="14pt" style:font-name-complex="Times New Roman" style:font-size-complex="14pt"/>
    </style:style>
    <style:style style:name="T13" style:family="text">
      <style:text-properties fo:color="#000000" style:font-name="Times New Roman" fo:font-size="14pt" fo:language="en" fo:country="US" fo:font-weight="bold" style:font-size-asian="14pt" style:font-weight-asian="bold" style:font-name-complex="Times New Roman" style:font-size-complex="14pt" style:font-weight-complex="bold"/>
    </style:style>
    <style:style style:name="T14" style:family="text">
      <style:text-properties fo:color="#000000" style:font-name="Times New Roman" fo:font-size="14pt" fo:language="ru" fo:country="RU" style:letter-kerning="true" style:font-size-asian="14pt" style:font-name-complex="Times New Roman" style:font-size-complex="14pt"/>
    </style:style>
    <style:style style:name="T15" style:family="text">
      <style:text-properties style:font-name="Times New Roman" fo:font-size="16pt" fo:font-weight="bold" style:font-size-asian="16pt" style:font-weight-asian="bold" style:font-name-complex="Times New Roman" style:font-size-complex="16pt" style:font-weight-complex="bold"/>
    </style:style>
    <style:style style:name="T16" style:family="text">
      <style:text-properties style:font-name="Times New Roman" fo:font-size="14pt" fo:font-weight="bold" style:font-size-asian="14pt" style:font-weight-asian="bold" style:font-name-complex="Times New Roman" style:font-size-complex="14pt"/>
    </style:style>
    <style:style style:name="T17" style:family="text">
      <style:text-properties style:font-name="Times New Roman" fo:font-size="14pt" fo:font-weight="bold" style:font-size-asian="14pt" style:font-weight-asian="bold" style:font-name-complex="Times New Roman" style:font-size-complex="14pt" style:font-weight-complex="bold"/>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name-complex="Times New Roman" style:font-size-complex="14pt" style:font-style-complex="italic" style:font-weight-complex="bold"/>
    </style:style>
    <style:style style:name="T20" style:family="text">
      <style:text-properties style:font-name="Times New Roman" fo:font-size="14pt" fo:letter-spacing="-0.004cm" style:font-size-asian="14pt" style:font-name-complex="Times New Roman" style:font-size-complex="14pt" style:font-style-complex="italic" style:font-weight-complex="bold"/>
    </style:style>
    <style:style style:name="T21" style:family="text">
      <style:text-properties style:font-name="Times New Roman" fo:font-size="14pt" style:letter-kerning="true" style:font-size-asian="14pt" style:language-asian="ru" style:country-asian="RU" style:font-name-complex="Times New Roman" style:font-size-complex="14pt"/>
    </style:style>
    <style:style style:name="T22" style:family="text">
      <style:text-properties style:font-name="Times New Roman" fo:font-size="14pt" style:letter-kerning="true" style:font-name-asian="Times New Roman" style:font-size-asian="14pt" style:language-asian="ru" style:country-asian="RU" style:font-name-complex="Times New Roman" style:font-size-complex="14pt"/>
    </style:style>
    <style:style style:name="T23" style:family="text">
      <style:text-properties style:font-name="Times New Roman" fo:font-size="14pt" style:font-name-asian="Batang" style:font-size-asian="14pt" style:font-name-complex="Times New Roman" style:font-size-complex="14pt"/>
    </style:style>
    <style:style style:name="T24" style:family="text">
      <style:text-properties style:font-name="Times New Roman" fo:font-size="14pt" fo:letter-spacing="-0.002cm" style:font-size-asian="14pt" style:font-name-complex="Times New Roman" style:font-size-complex="14pt" style:font-style-complex="italic" style:font-weight-complex="bold"/>
    </style:style>
    <style:style style:name="T25" style:family="text">
      <style:text-properties style:font-name="Times New Roman" fo:font-size="14pt" style:font-name-asian="Arial" style:font-size-asian="14pt" style:font-name-complex="Times New Roman" style:font-size-complex="14pt"/>
    </style:style>
    <style:style style:name="T26" style:family="text">
      <style:text-properties style:font-name="Times New Roman" fo:font-size="14pt" style:text-underline-style="solid" style:text-underline-width="auto" style:text-underline-color="font-color" style:font-size-asian="14pt" style:font-name-complex="Times New Roman" style:font-size-complex="14pt"/>
    </style:style>
    <style:style style:name="T27" style:family="text">
      <style:text-properties style:font-name="Times New Roman" fo:font-size="14pt" fo:font-style="italic" style:font-size-asian="14pt" style:font-style-asian="italic" style:font-name-complex="Times New Roman" style:font-size-complex="14pt" style:font-style-complex="italic"/>
    </style:style>
    <style:style style:name="T28" style:family="text">
      <style:text-properties style:font-name="Times New Roman" fo:font-size="14pt" fo:language="ru" fo:country="RU" style:font-size-asian="14pt" style:font-name-complex="Times New Roman" style:font-size-complex="14pt" style:font-style-complex="italic" style:font-weight-complex="bold"/>
    </style:style>
    <style:style style:name="T29" style:family="text">
      <style:text-properties style:font-name="Times New Roman" fo:font-size="12pt" style:font-size-asian="12pt" style:font-name-complex="Times New Roman" style:font-size-complex="12pt"/>
    </style:style>
    <style:style style:name="T30" style:family="text">
      <style:text-properties fo:color="#000000" style:font-name="Times New Roman" fo:font-size="14pt" fo:font-weight="bold" style:font-size-asian="14pt" style:font-weight-asian="bold" style:font-name-complex="Times New Roman" style:font-size-complex="14pt"/>
    </style:style>
    <style:style style:name="T31"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32" style:family="text">
      <style:text-properties fo:color="#000000" style:font-name="Times New Roman" fo:font-size="14pt" fo:font-weight="bold" style:font-size-asian="14pt" style:language-asian="ru" style:country-asian="RU" style:font-weight-asian="bold" style:font-name-complex="Times New Roman" style:font-size-complex="14pt" style:font-weight-complex="bold"/>
    </style:style>
    <style:style style:name="T33" style:family="text">
      <style:text-properties fo:color="#000000" style:font-name="Times New Roman" fo:font-size="14pt" style:letter-kerning="true" style:font-name-asian="Arial" style:font-size-asian="14pt" style:font-name-complex="Times New Roman" style:font-size-complex="14pt"/>
    </style:style>
    <style:style style:name="T34" style:family="text">
      <style:text-properties fo:color="#000000" style:font-name="Times New Roman" fo:font-size="14pt" style:letter-kerning="true" style:font-size-asian="14pt" style:language-asian="ru" style:country-asian="RU" style:font-name-complex="Times New Roman" style:font-size-complex="14pt"/>
    </style:style>
    <style:style style:name="T35" style:family="text">
      <style:text-properties fo:color="#000000" style:font-name="Times New Roman" fo:font-size="14pt" style:letter-kerning="true" style:font-size-asian="14pt" style:language-asian="ru" style:country-asian="RU" style:font-name-complex="Times New Roman" style:font-size-complex="14pt" style:font-weight-complex="bold"/>
    </style:style>
    <style:style style:name="T36" style:family="text">
      <style:text-properties fo:color="#000000" style:font-name="Times New Roman" fo:font-size="14pt" style:letter-kerning="true" style:font-size-asian="14pt" style:language-asian="en" style:country-asian="US" style:font-name-complex="Times New Roman" style:font-size-complex="14pt"/>
    </style:style>
    <style:style style:name="T37" style:family="text">
      <style:text-properties fo:color="#000000" style:font-name="Times New Roman" fo:font-size="14pt" style:font-size-asian="14pt" style:font-name-complex="Times New Roman" style:font-size-complex="14pt"/>
    </style:style>
    <style:style style:name="T38" style:family="text">
      <style:text-properties fo:color="#000000" style:font-name="Times New Roman" fo:font-size="14pt" style:font-size-asian="14pt" style:font-name-complex="Times New Roman" style:font-size-complex="14pt" style:font-style-complex="italic" style:font-weight-complex="bold"/>
    </style:style>
    <style:style style:name="T39" style:family="text">
      <style:text-properties fo:color="#000000" style:font-name="Times New Roman" fo:font-size="14pt" style:font-size-asian="14pt" style:font-name-complex="Times New Roman" style:font-size-complex="14pt" style:font-weight-complex="bold"/>
    </style:style>
    <style:style style:name="T40" style:family="text">
      <style:text-properties fo:color="#000000" style:font-name="Times New Roman" fo:font-size="14pt" fo:language="zxx" fo:country="none" style:text-underline-style="solid" style:text-underline-width="auto" style:text-underline-color="font-color" style:font-size-asian="14pt" style:font-name-complex="Times New Roman" style:font-size-complex="14pt" style:language-complex="zxx" style:country-complex="none"/>
    </style:style>
    <style:style style:name="T41" style:family="text">
      <style:text-properties fo:color="#000000" style:font-name="Times New Roman" fo:font-size="14pt" fo:language="en" fo:country="US" fo:font-weight="bold" style:font-size-asian="14pt" style:language-asian="ru" style:country-asian="RU" style:font-weight-asian="bold" style:font-name-complex="Times New Roman" style:font-size-complex="14pt" style:font-weight-complex="bold"/>
    </style:style>
    <style:style style:name="T42" style:family="text">
      <style:text-properties fo:color="#000000" style:font-name="Times New Roman" fo:font-size="14pt" style:font-name-asian="Arial" style:font-size-asian="14pt" style:font-name-complex="Times New Roman" style:font-size-complex="14pt"/>
    </style:style>
    <style:style style:name="T43" style:family="text">
      <style:text-properties fo:color="#000000" style:font-name="Times New Roman" fo:font-size="14pt" fo:letter-spacing="-0.002cm" style:font-size-asian="14pt" style:font-name-complex="Times New Roman" style:font-size-complex="14pt"/>
    </style:style>
    <style:style style:name="T44" style:family="text">
      <style:text-properties fo:color="#000000" style:font-name="Times New Roman" fo:font-size="14pt" fo:letter-spacing="-0.002cm" style:font-size-asian="14pt" style:font-name-complex="Times New Roman" style:font-size-complex="14pt" style:font-style-complex="italic" style:font-weight-complex="bold"/>
    </style:style>
    <style:style style:name="T45" style:family="text">
      <style:text-properties fo:color="#000000" style:font-name="Times New Roman" fo:font-size="14pt" fo:language="ru" fo:country="RU" style:letter-kerning="true" style:font-name-asian="Arial" style:font-size-asian="14pt" style:font-name-complex="Times New Roman" style:font-size-complex="14pt"/>
    </style:style>
    <style:style style:name="T46" style:family="text">
      <style:text-properties fo:color="#000000" style:font-name="Times New Roman" fo:font-size="14pt" fo:language="ru" fo:country="RU" style:font-size-asian="14pt" style:font-name-complex="Times New Roman" style:font-size-complex="14pt"/>
    </style:style>
    <style:style style:name="T47" style:family="text">
      <style:text-properties fo:color="#000000" fo:font-size="14pt" fo:language="en" fo:country="US" style:font-size-asian="14pt" style:font-size-complex="14pt"/>
    </style:style>
    <style:style style:name="T48" style:family="text">
      <style:text-properties fo:color="#000000" fo:font-size="14pt" style:font-size-asian="14pt" style:font-size-complex="14pt"/>
    </style:style>
    <style:style style:name="T49" style:family="text">
      <style:text-properties fo:color="#000000" style:font-name="Arial" fo:font-size="12pt" fo:language="en" fo:country="US" style:font-size-asian="12pt" style:language-asian="ar" style:country-asian="SA" style:font-name-complex="Arial" style:font-size-complex="12pt"/>
    </style:style>
    <style:style style:name="T50" style:family="text">
      <style:text-properties fo:color="#000000" style:font-name="Arial" fo:font-size="12pt" fo:language="en" fo:country="US" fo:font-weight="normal" fo:background-color="transparent" style:font-name-asian="Calibri" style:font-size-asian="12pt" style:font-weight-asian="normal" style:font-name-complex="Arial" style:font-size-complex="12pt" style:font-weight-complex="normal"/>
    </style:style>
    <style:style style:name="T51" style:family="text">
      <style:text-properties fo:color="#000000" style:font-name="Arial" fo:font-size="12pt" style:font-size-asian="12pt" style:language-asian="ar" style:country-asian="SA" style:font-name-complex="Arial" style:font-size-complex="12pt"/>
    </style:style>
    <style:style style:name="T52" style:family="text">
      <style:text-properties fo:color="#000000" style:font-name="Arial" fo:font-size="12pt" fo:language="ru" fo:country="RU" style:font-size-asian="12pt" style:language-asian="ar" style:country-asian="SA" style:font-name-complex="Arial" style:font-size-complex="12pt"/>
    </style:style>
    <style:style style:name="T53" style:family="text">
      <style:text-properties fo:color="#000000" style:font-name="Arial" fo:font-size="12pt" fo:language="ru" fo:country="RU" fo:font-weight="normal" style:letter-kerning="true" style:font-name-asian="Calibri" style:font-size-asian="12pt" style:font-weight-asian="normal" style:font-name-complex="Arial" style:font-size-complex="12pt" style:font-weight-complex="normal"/>
    </style:style>
    <style:style style:name="T54" style:family="text">
      <style:text-properties fo:color="#000000" style:font-name="Arial" fo:font-size="12pt" fo:language="ru" fo:country="RU" style:letter-kerning="true" style:font-name-asian="Calibri" style:font-size-asian="12pt" style:font-name-complex="Arial" style:font-size-complex="12pt"/>
    </style:style>
    <style:style style:name="T55" style:family="text">
      <style:text-properties fo:color="#000000" style:font-name="Arial" fo:font-size="12pt" fo:language="ru" fo:country="RU" style:letter-kerning="true" style:font-size-asian="12pt" style:font-name-complex="Arial" style:font-size-complex="12pt"/>
    </style:style>
    <style:style style:name="T56" style:family="text">
      <style:text-properties fo:color="#000000" style:font-name="Arial" fo:font-size="12pt" fo:font-weight="normal" style:letter-kerning="true" style:font-name-asian="Calibri" style:font-size-asian="12pt" style:font-weight-asian="normal" style:font-name-complex="Arial" style:font-size-complex="12pt" style:font-weight-complex="normal"/>
    </style:style>
    <style:style style:name="T57" style:family="text">
      <style:text-properties fo:color="#000000" style:font-name="Arial" fo:font-size="12pt" fo:font-weight="normal" fo:background-color="transparent" style:font-name-asian="Calibri" style:font-size-asian="12pt" style:font-weight-asian="normal" style:font-name-complex="Arial" style:font-size-complex="12pt" style:font-weight-complex="normal"/>
    </style:style>
    <style:style style:name="T58" style:family="text">
      <style:text-properties fo:color="#000000" style:font-name="Arial" fo:font-size="12pt" style:letter-kerning="true" style:font-size-asian="12pt" style:font-name-complex="Arial" style:font-size-complex="12pt"/>
    </style:style>
    <style:style style:name="T59" style:family="text">
      <style:text-properties fo:color="#000000" style:font-name="Arial" fo:font-size="12pt" style:letter-kerning="true" style:font-name-asian="Calibri" style:font-size-asian="12pt" style:font-name-complex="Arial" style:font-size-complex="12pt"/>
    </style:style>
    <style:style style:name="T60" style:family="text">
      <style:text-properties fo:color="#1d1d1d" style:font-name="Times New Roman" fo:font-size="14pt" style:font-size-asian="14pt" style:font-name-complex="Times New Roman" style:font-size-complex="14pt"/>
    </style:style>
    <style:style style:name="T61" style:family="text">
      <style:text-properties fo:color="#ff0000" style:font-name="Times New Roman" fo:font-size="14pt" fo:letter-spacing="-0.002cm" style:font-size-asian="14pt" style:font-name-complex="Times New Roman" style:font-size-complex="14pt"/>
    </style:style>
    <style:style style:name="T62" style:family="text">
      <style:text-properties fo:color="#ff0000" style:font-name="Times New Roman" fo:font-size="14pt" fo:letter-spacing="-0.002cm" style:font-size-asian="14pt" style:font-name-complex="Times New Roman" style:font-size-complex="14pt" style:font-style-complex="italic" style:font-weight-complex="bold"/>
    </style:style>
    <style:style style:name="T63" style:family="text">
      <style:text-properties fo:color="#008000" style:font-name="Times New Roman" fo:font-size="14pt" style:font-name-asian="Arial" style:font-size-asian="14pt" style:font-name-complex="Times New Roman" style:font-size-complex="14pt"/>
    </style:style>
    <style:style style:name="T64" style:family="text">
      <style:text-properties fo:color="#333333" style:font-name="Times New Roman" fo:font-size="12pt" fo:font-weight="bold" style:letter-kerning="true" style:font-size-asian="12pt" style:language-asian="ru" style:country-asian="RU" style:font-weight-asian="bold" style:font-name-complex="Times New Roman" style:font-size-complex="12pt" style:font-weight-complex="bold"/>
    </style:style>
    <style:style style:name="T65" style:family="text">
      <style:text-properties fo:color="#333333" style:font-name="Times New Roman" fo:font-size="12pt" style:letter-kerning="true" style:font-size-asian="12pt" style:language-asian="ru" style:country-asian="RU" style:font-name-complex="Times New Roman" style:font-size-complex="12pt"/>
    </style:style>
    <style:style style:name="T66" style:family="text">
      <style:text-properties fo:color="#333333" style:font-name="Times New Roman" fo:font-size="12pt" style:text-underline-style="solid" style:text-underline-width="auto" style:text-underline-color="font-color" style:letter-kerning="true" style:font-size-asian="12pt" style:language-asian="ru" style:country-asian="RU" style:font-name-complex="Times New Roman" style:font-size-complex="12pt"/>
    </style:style>
    <style:style style:name="T67" style:family="text">
      <style:text-properties style:font-size-complex="14pt"/>
    </style:style>
    <style:style style:name="T6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УТВЕРЖДЕН </text:p>
      <text:p text:style-name="P52">Постановлением Администрации </text:p>
      <text:p text:style-name="P53"><text:span text:style-name="T14">Полевского </text:span><text:span text:style-name="T1">сельсовета Курской области </text:span></text:p>
      <text:p text:style-name="P52">от ________№___</text:p>
      <text:p text:style-name="P54"/>
      <text:p text:style-name="P98">АДМИНИСТРАТИВНЫЙ РЕГЛАМЕНТ</text:p>
      <text:p text:style-name="P70"><text:span text:style-name="T1">Администрации </text:span><text:span text:style-name="T14">Полевского</text:span><text:span text:style-name="T1"> сельсовета </text:span><text:span text:style-name="T14">Курского района </text:span></text:p>
      <text:p text:style-name="P56">Курской области по предоставлению муниципальной услуги</text:p>
      <text:p text:style-name="P73"><text:span text:style-name="T15"><text:s/></text:span><text:span text:style-name="T17">«</text:span><text:span text:style-name="T30">Предоставление земельных участков, находящихся в муниципальной собственности, расположенных на территории сельского поселения, в собственность или аренду на торгах</text:span><text:span text:style-name="T17">»</text:span></text:p>
      <text:p text:style-name="P75"/>
      <text:p text:style-name="P76">I. Общие положения</text:p>
      <text:p text:style-name="P77"/>
      <text:p text:style-name="P99">1.1. Предмет регулирования административного регламента</text:p>
      <text:p text:style-name="P80"><text:s text:c="3"/></text:p>
      <text:p text:style-name="P126"><text:span text:style-name="T18">Предметом регулирования настоящего административного регламента являются отношения, возникающие в связи с </text:span><text:span text:style-name="T60">предоставлением муниципальной услуги.</text:span></text:p>
      <text:p text:style-name="P127"/>
      <text:p text:style-name="P99">1.2. Круг заявителей</text:p>
      <text:p text:style-name="P126"><text:span text:style-name="T18">Заявителями являются физические, юридические лица либо их уполномоченные представители (далее - заявители).</text:span></text:p>
      <text:p text:style-name="P102"/>
      <text:p text:style-name="P128">1.3. Требования к порядку информирования о предоставлении услуги</text:p>
      <text:p text:style-name="P83"><text:s text:c="4"/>1.3.1. Информация о месте нахождения и графике работы органа местного самоуправления непосредственно предоставляющего муниципальную услугу, организаций, участвующих в предоставлении муниципальной услуги, а также многофункционального центра предоставления государственных и муниципальных услуг.</text:p>
      <text:p text:style-name="P46">Администрация Полевского сельсовета Курского <text:s/>района Курской области:</text:p>
      <text:p text:style-name="P46">Россия, Курская область, Курский <text:s/>район <text:s/>д.Полевая </text:p>
      <text:p text:style-name="P50">График работы:</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7">Понедельник</text:p>
          </table:table-cell>
          <table:table-cell table:style-name="Таблица1.B1" office:value-type="string">
            <text:p text:style-name="P48">с 09.00 до 17.00, перерыв с 13.00-14.00</text:p>
          </table:table-cell>
        </table:table-row>
        <table:table-row table:style-name="Таблица1.1">
          <table:table-cell table:style-name="Таблица1.A1" office:value-type="string">
            <text:p text:style-name="P47">Вторник</text:p>
          </table:table-cell>
          <table:table-cell table:style-name="Таблица1.B1" office:value-type="string">
            <text:p text:style-name="P48">с 09.00 до 17.00, перерыв с 13.00-14.00</text:p>
          </table:table-cell>
        </table:table-row>
        <table:table-row table:style-name="Таблица1.1">
          <table:table-cell table:style-name="Таблица1.A1" office:value-type="string">
            <text:p text:style-name="P47">Среда</text:p>
          </table:table-cell>
          <table:table-cell table:style-name="Таблица1.B1" office:value-type="string">
            <text:p text:style-name="P48">с 09.00 до 17.00, перерыв с 13.00-14.00</text:p>
          </table:table-cell>
        </table:table-row>
        <table:table-row table:style-name="Таблица1.1">
          <table:table-cell table:style-name="Таблица1.A1" office:value-type="string">
            <text:p text:style-name="P47">Четверг</text:p>
          </table:table-cell>
          <table:table-cell table:style-name="Таблица1.B1" office:value-type="string">
            <text:p text:style-name="P48">с 09.00 до 17.00, перерыв с 13.00-14.00</text:p>
          </table:table-cell>
        </table:table-row>
        <table:table-row table:style-name="Таблица1.1">
          <table:table-cell table:style-name="Таблица1.A1" office:value-type="string">
            <text:p text:style-name="P47">Пятница</text:p>
          </table:table-cell>
          <table:table-cell table:style-name="Таблица1.B1" office:value-type="string">
            <text:p text:style-name="P48">с 09.00 до 17.00, перерыв с 13.00-14.00</text:p>
          </table:table-cell>
        </table:table-row>
        <table:table-row table:style-name="Таблица1.1">
          <table:table-cell table:style-name="Таблица1.A1" office:value-type="string">
            <text:p text:style-name="P47">Суббота</text:p>
          </table:table-cell>
          <table:table-cell table:style-name="Таблица1.B1" office:value-type="string">
            <text:p text:style-name="P48">выходной</text:p>
          </table:table-cell>
        </table:table-row>
        <table:table-row table:style-name="Таблица1.1">
          <table:table-cell table:style-name="Таблица1.A1" office:value-type="string">
            <text:p text:style-name="P47">Воскресенье</text:p>
          </table:table-cell>
          <table:table-cell table:style-name="Таблица1.B1" office:value-type="string">
            <text:p text:style-name="P49">выходной</text:p>
          </table:table-cell>
        </table:table-row>
      </table:table>
      <text:p text:style-name="P118"><text:span text:style-name="T33"/></text:p>
      <text:p text:style-name="P83"><text:soft-page-break/><text:s text:c="6"/>Прием, а также консультирование по вопросам, связанным с предоставлением муниципальной услуги осуществляется по рабочим дням в соответствии с графиком (режимом работы).</text:p>
      <text:p text:style-name="P83"><text:s text:c="5"/>1.3.2. Справочные телефоны органа местного самоуправления осуществляющего непосредственное <text:s/>предоставление муниципальной услуги, организаций, участвующих в предоставлении муниципальной услуги.</text:p>
      <text:p text:style-name="P72"><text:span text:style-name="T33">Телефон Администрации </text:span><text:span text:style-name="T45">Полевского</text:span><text:span text:style-name="T33"> сельсовета </text:span><text:span text:style-name="T45">Курского района Курской области </text:span><text:span text:style-name="T33">:8(4712)596344</text:span></text:p>
      <text:p text:style-name="P72"><text:span text:style-name="T37"><text:s text:c="5"/>1.3.3. Информация об ответственных и порядке предоставления муниципальной услуги, перечне документов, необходимых для ее получения, размещается:</text:span></text:p>
      <text:p text:style-name="P136"><text:span text:style-name="T37">- на официальном сайте Администрации </text:span><text:span text:style-name="T46">Полевского</text:span><text:span text:style-name="T37"> сельсовета </text:span><text:span text:style-name="T46">Курского </text:span><text:span text:style-name="T37"><text:s/>Курской области (далее - ОМСУ) – </text:span><text:span text:style-name="T49">http</text:span><text:span text:style-name="T51">://</text:span><text:span text:style-name="Default_20_Paragraph_20_Font"><text:span text:style-name="T52"> </text:span></text:span><text:span text:style-name="Internet_20_link"><text:span text:style-name="T49">polevaya</text:span></text:span><text:span text:style-name="Internet_20_link"><text:span text:style-name="T51">.</text:span></text:span><text:span text:style-name="Internet_20_link"><text:span text:style-name="T49">rkursk</text:span></text:span><text:span text:style-name="Internet_20_link"><text:span text:style-name="T51">.</text:span></text:span><text:span text:style-name="Internet_20_link"><text:span text:style-name="T49">ru</text:span></text:span><text:span text:style-name="Internet_20_link"><text:span text:style-name="T51">/</text:span></text:span><text:span text:style-name="T37">;</text:span></text:p>
      <text:p text:style-name="P137"><text:span text:style-name="T37">- в региональной информационной системе «Портал государственных и муниципальных услуг Курской области» (</text:span><text:a xlink:type="simple" xlink:href="http://rpgu.rkursk.ru/"><text:span text:style-name="Internet_20_link"><text:span text:style-name="T47">http</text:span></text:span></text:a><text:a xlink:type="simple" xlink:href="http://rpgu.rkursk.ru/"><text:span text:style-name="Internet_20_link"><text:span text:style-name="T48">://</text:span></text:span></text:a><text:a xlink:type="simple" xlink:href="http://rpgu.rkursk.ru/"><text:span text:style-name="Internet_20_link"><text:span text:style-name="T47">rpgu</text:span></text:span></text:a><text:a xlink:type="simple" xlink:href="http://rpgu.rkursk.ru/"><text:span text:style-name="Internet_20_link"><text:span text:style-name="T48">.</text:span></text:span></text:a><text:a xlink:type="simple" xlink:href="http://rpgu.rkursk.ru/"><text:span text:style-name="Internet_20_link"><text:span text:style-name="T47">rkursk</text:span></text:span></text:a><text:a xlink:type="simple" xlink:href="http://rpgu.rkursk.ru/"><text:span text:style-name="Internet_20_link"><text:span text:style-name="T48">.</text:span></text:span></text:a><text:a xlink:type="simple" xlink:href="http://rpgu.rkursk.ru/"><text:span text:style-name="Internet_20_link"><text:span text:style-name="T47">ru</text:span></text:span></text:a><text:span text:style-name="T37">) (далее - Региональный портал);</text:span></text:p>
      <text:p text:style-name="P137"><text:span text:style-name="T37">- в федеральной государственной информационной системе «Единый портал государственных и муниципальных услуг (функций)» (</text:span><text:a xlink:type="simple" xlink:href="http://gosuslugi.ru/"><text:span text:style-name="Internet_20_link"><text:span text:style-name="T47">http</text:span></text:span></text:a><text:a xlink:type="simple" xlink:href="http://gosuslugi.ru/"><text:span text:style-name="Internet_20_link"><text:span text:style-name="T48">://</text:span></text:span></text:a><text:a xlink:type="simple" xlink:href="http://gosuslugi.ru/"><text:span text:style-name="Internet_20_link"><text:span text:style-name="T47">gosuslugi</text:span></text:span></text:a><text:a xlink:type="simple" xlink:href="http://gosuslugi.ru/"><text:span text:style-name="Internet_20_link"><text:span text:style-name="T48">.</text:span></text:span></text:a><text:a xlink:type="simple" xlink:href="http://gosuslugi.ru/"><text:span text:style-name="Internet_20_link"><text:span text:style-name="T47">ru</text:span></text:span></text:a><text:span text:style-name="T37">) (далее – Федеральный портал).</text:span></text:p>
      <text:p text:style-name="P130">1.3.4. Информирование заявителей по вопросам предоставления услуги, в том числе о ходе предоставления услуги, проводится путем: устного информирования, письменного информирования (в том числе в электронной форме). </text:p>
      <text:p text:style-name="P150">1.3.5. Информация об услуге, порядке ее оказания предоставляется заявителям на безвозмездной основе.</text:p>
      <text:p text:style-name="P109">1.3.6. Информирование заявителей организуется следующим образом:</text:p>
      <text:p text:style-name="P109">индивидуальное информирование (устное, письменное);</text:p>
      <text:p text:style-name="P109">публичное информирование (средства массовой информации, сеть «Интернет»).</text:p>
      <text:p text:style-name="P116"><text:span text:style-name="T37">1.3.7. Индивидуальное устное информирование осуществляется специалистами администрации сельсовета при обращении заявителей за информацией лично (в том числе по телефону).</text:span></text:p>
      <text:p text:style-name="P116"><text:span text:style-name="T37">График работы администрации сельсовета, график личного приема заявителей размещается в <text:s/>информационно - телекоммуникационной сети «Интернет» на официальном </text:span><text:a xlink:type="simple" xlink:href="consultantplus://offline/ref=E3DAC22588B73EECA051EE360981F504854263E00CA77D594C16FC4BE5CAFBC981F03AA4724B4D85D4F7B7F54DK"><text:span text:style-name="T40">сайте</text:span></text:a><text:span text:style-name="T37"> администрации сельсовета и на информационном стенде.</text:span></text:p>
      <text:p text:style-name="P109">Работники принимают все необходимые меры для предоставления заявителю полного и оперативного ответа на поставленные вопросы, в том числе с привлечением иных компетентных специалистов.</text:p>
      <text:p text:style-name="P159">Ответ на устное обращение с согласия заявителя предоставляется в устной форме в ходе личного приема. В остальных случаях в установленный законом срок предоставляется <text:s/>письменный ответ по существу поставленных в устном обращении вопросах.</text:p>
      <text:p text:style-name="P159">Если для подготовки ответа требуется продолжительное время, специалист может предложить заявителю обратиться за необходимой <text:soft-page-break/>информацией в удобных для него формах и способах повторного консультирования через определенный промежуток времени.</text:p>
      <text:p text:style-name="P109">Время индивидуального устного информирования (в том числе по телефону) заявителя не может превышать 10 минут. При отсутствии очереди время индивидуального устного информирования не может превышать 15 минут.</text:p>
      <text:p text:style-name="P159">1.3.8. При ответе на телефонные звонки специалист, сняв трубку, должен сообщить наименование организации, осуществляющей предоставление данной услуги, <text:s/>в которую обратился заявитель, свои фамилию, имя, отчество (при наличии), занимаемую должность. Во время разговора специалисты должны четко произносить слова, избегать «параллельных разговоров» с окружающими людьми и не прерывать разговор, в том числе по причине поступления звонка на другой аппарат.</text:p>
      <text:p text:style-name="P159">При ответах на телефонные звонки и устные обращения специалисты должны соблюдать правила служебной этики.</text:p>
      <text:p text:style-name="P160"><text:span text:style-name="T37">1.3.9. Письменное индивидуальное информирование осуществляется в письменной форме за подписью главы администрации сельсовета. Письменный ответ предоставляется в простой, четкой и понятной форме, при необходимости должен содержать ссылки на соответствующие нормы действующего законодательства Российской Федерации, а также <text:s/>фамилию, имя, отчество (при наличии) и номер телефона исполнителя.</text:span></text:p>
      <text:p text:style-name="P116"><text:span text:style-name="T37">Письменный ответ по существу поставленных в письменном заявлении вопросов направляется заявителю в течение 30 календарных дней со дня его регистрации в администрации сельсовета.</text:span></text:p>
      <text:p text:style-name="P116"><text:span text:style-name="T37">Ответ на заявление, поступившее в администрацию сельсовета в форме электронного документа, направляется в форме электронного документа по адресу электронной почты, указанному в таком заявлении, или в письменной форме по почтовому адресу, указанному в заявлении.</text:span></text:p>
      <text:p text:style-name="P116"><text:span text:style-name="T37">1.3.10. Публичное информирование об услуге и о порядке ее оказания осуществляется администрацией сельсовета путем размещения информации на информационном стенде в занимаемых ими помещениях, а также с использованием информационно-телекоммуникационных технологий, в том числе посредством размещения на официальных сайтах в информационно - телекоммуникационной сети «Интернет».</text:span></text:p>
      <text:p text:style-name="P109"/>
      <text:p text:style-name="P86">II. Стандарт предоставления услуги</text:p>
      <text:p text:style-name="P112"/>
      <text:p text:style-name="P112">2.1. Наименование услуги</text:p>
      <text:p text:style-name="P126"><text:span text:style-name="T38">2.1.1</text:span><text:span text:style-name="T37">. Предоставление земельных участков, находящихся в муниципальной собственности, расположенных на территории сельского поселения, в собственность или аренду на торгах</text:span></text:p>
      <text:p text:style-name="P130"/>
      <text:p text:style-name="P131">2.2. Наименование органа местного самоуправления, предоставляющего услугу</text:p>
      <text:p text:style-name="P33"><text:span text:style-name="T19">2.2.1. Муниципальная услуга предоставляется Администрацией </text:span><text:soft-page-break/><text:span text:style-name="T28">Полевского </text:span><text:span text:style-name="T19"><text:s/>сельсовета Курской области. </text:span></text:p>
      <text:p text:style-name="P27"><text:span text:style-name="T19"><text:tab/>2.2.2.</text:span><text:span text:style-name="T18"> Наименование учреждений, организаций, принимающих участие в оказании услуги:</text:span></text:p>
      <text:p text:style-name="P4"><text:span text:style-name="T18"><text:tab/>- Управление Федеральной службы государственной регистрации, кадастра и картографии по Курской области;</text:span></text:p>
      <text:p text:style-name="P5">- Филиал ФГБУ «ФКП Росреестра по Курской области»;</text:p>
      <text:p text:style-name="P5">- Управление Федеральной налоговой службы по Курской области.</text:p>
      <text:p text:style-name="P126"><text:span text:style-name="T18">В соответствии с требованиями пункта 3 части 1 статьи 7 Федерального закона от 27.07.2010 года №210-ФЗ «Об организации предоставления государственных и муниципальных услуг» администрация сельсовета не вправе требовать от заявителей осуществления действий, в том числе согласований, необходимых для получения услуги и связанных с </text:span><text:span text:style-name="T5">обращением в иные государственные и муниципальные органы и организации, за исключением получения услуг, включенных в перечень услуг, которые являются необходимыми и обязательными для предоставления услуг, утвержденный решением представительного органа местного самоуправления.</text:span></text:p>
      <text:p text:style-name="P131"/>
      <text:p text:style-name="P131">2.3. Описание результата предоставления услуги</text:p>
      <text:p text:style-name="P74"><text:span text:style-name="T18"><text:tab/>Результатом предоставления муниципальной услуги является:</text:span></text:p>
      <text:p text:style-name="P126"><text:span text:style-name="T18">- решение об отказе в проведении аукциона по продаже земельного участка или аукциона на право заключения договоров аренды земельных участков;</text:span></text:p>
      <text:p text:style-name="P132">- проект договора аренды земельного участка или договора купли-продажи земельного участков.</text:p>
      <text:p text:style-name="P132"/>
      <text:p text:style-name="P141"><text:span text:style-name="T17">2.4. </text:span><text:span text:style-name="T7">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срок выдачи (направления) документов, являющихся результатом предоставления муниципальной услуги</text:span></text:p>
      <text:p text:style-name="P142"/>
      <text:p text:style-name="P126"><text:span text:style-name="T19">2.4.1. Срок предоставления государственной услуги составляет:</text:span></text:p>
      <text:p text:style-name="P126"><text:span text:style-name="T19">- для принятия решения о проведении аукциона по продаже земельного участка либо аукциона на право заключения договора аренды земельного участка - не более чем два месяца со дня поступления заявления о проведении аукциона;</text:span></text:p>
      <text:p text:style-name="P126"><text:span text:style-name="T19">- для решения об отказе в проведении аукциона по продаже земельного участка либо аукциона на право заключения договора аренды земельного участка - не более чем два месяца со дня поступления заявления о проведении аукциона;</text:span></text:p>
      <text:p text:style-name="P133">- для направления проекта договора аренды земельного участка или договора купли-продажи земельного участка на основании протокола о результатах аукциона победителю аукциона или единственному участнику аукциона - в десятидневный срок со дня составления протокола о результатах аукциона;</text:p>
      <text:p text:style-name="P126"><text:soft-page-break/><text:span text:style-name="T19">- для заключения договора аренды земельного участка или договора купли - продажи земельного участка на основании протокола о результатах аукциона с победителем аукциона или единственным участником аукциона - не ранее чем через 10 дней со дня размещения информации о результатах аукциона на официальном сайте Российской Федерации в информационно-телекоммуникационной сети Интернет.</text:span></text:p>
      <text:p text:style-name="P126"><text:span text:style-name="T20">2.4.2. Срок выдачи результата <text:s/></text:span><text:span text:style-name="T21">составляет 1 (один) рабочий день с даты <text:s/>подписания.</text:span></text:p>
      <text:p text:style-name="P78"/>
      <text:p text:style-name="P77">2.5. Перечень нормативных правовых актов, регулирующих отношения, возникающие в связи с предоставлением услуги</text:p>
      <text:p text:style-name="P100">Предоставление услуги осуществляется в соответствии со следующими нормативными правовыми актами:</text:p>
      <text:p text:style-name="P30"><text:span text:style-name="T18"><text:s/>Земельным <text:s text:c="4"/>кодексом <text:s text:c="5"/>Российской <text:s text:c="5"/>Федерации <text:s text:c="3"/>(в редакции, действующей с 1 марта 2015 года) (</text:span><text:span text:style-name="T22">"Парламентская газета", N 204-205, 30.10.2001,</text:span><text:span text:style-name="T21">"Российская газета", N 211-212, 30.10.2001)</text:span><text:span text:style-name="T23">;</text:span></text:p>
      <text:p text:style-name="P31">Федеральным законом от 25.10.2001 № 137-ФЗ «О введении в действие </text:p>
      <text:p text:style-name="P28"><text:span text:style-name="T18">Земельного кодекса Российской Федерации» (в редакции, действующей с 1 марта 2015 года) (</text:span><text:span text:style-name="T22">"Парламентская газета", N 204-205, 30.10.2001,</text:span><text:span text:style-name="T21">"Российская газета", N 211-212, 30.10.2001)</text:span><text:span text:style-name="T18">;</text:span></text:p>
      <text:p text:style-name="P32">Федеральным законом от 06.10.2003 № 131-ФЗ «Об общих принципах </text:p>
      <text:p text:style-name="P28"><text:span text:style-name="T18">организации местного самоуправления в Российской Федерации» (</text:span><text:span text:style-name="T22">"Российская газета", N 202, 08.10.2003)</text:span><text:span text:style-name="T18">;</text:span></text:p>
      <text:p text:style-name="P20">Федеральным законом от 27.07.2006 № 149-ФЗ «Об информации, информационных технологиях и о защите информации» («Российская газета», 29.07.2006, № 165);</text:p>
      <text:p text:style-name="P162">Федеральным законом от 27.07.2006 № 152-ФЗ «О персональных данных» («Российская газета», 29.07.2006, № 165);</text:p>
      <text:p text:style-name="P3">Федеральным законом Российской Федерации от 27.07.2010 № 210-ФЗ «Об организации предоставления государственных и муниципальных услуг» («Собрание законодательства РФ», 02.08.2010, № 31, ст. 4179);</text:p>
      <text:p text:style-name="P29">Федеральным законом от 23.06.2014 № 171-ФЗ «О внесении изменений в </text:p>
      <text:p text:style-name="P28"><text:span text:style-name="T18">Земельный кодекс Российской Федерации и отдельные законодательные акты Российской Федерации» (</text:span><text:span text:style-name="T22">"Российская газета", N 142, 27.06.2014)</text:span><text:span text:style-name="T18">;</text:span></text:p>
      <text:p text:style-name="P116"><text:span text:style-name="T18">постановлением Правительства Российской Федерации от 16.08.2012 № 840 «О порядке подачи и рассмотрения жалоб на решения и действия (бездействия)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Российская газета», № 192, 22.08.2012);</text:span></text:p>
      <text:p text:style-name="P138"><text:span text:style-name="T9"><text:tab/> </text:span><text:span text:style-name="T2">приказ Минэкономразвития России от 12.01.2015 № 1</text:span><text:span text:style-name="T4">«Об утверждении перечня документов, подтверждающих право заявителя на приобретение земельного участка без проведения торгов» (Официальный интернет-портал правовой информации http://www.pravo.gov.ru, 28.02.2015)</text:span></text:p>
      <text:p text:style-name="P107"><text:span text:style-name="T3">приказом Минэкономразвития России от <text:s/>14 января 2015 г. N 7 «Об </text:span><text:soft-page-break/><text:span text:style-name="T3">утверждении </text:span><text:a xlink:type="simple" xlink:href="consultantplus://offline/ref=6DEA491B01D7E06DC9859729EBF2899FB5BC10098FBA8E79C38A4FEB848DBD327592B77C4A8AB5AD1FADG">порядк</text:a><text:span text:style-name="T3">а и способов подачи заявлений об утверждении схемы расположения земельного участка или земельных участков на кадастровом плане территории, о проведении аукциона по продаже земельного участка, находящегося в государственной или муниципальной собственности, или аукциона на право заключения договора аренды земельного участка, находящегося в государственной или муниципальной собственности, о предварительном согласовании предоставления земельного участка, находящегося в государственной или муниципальной собственности, о предоставлении земельного участка, находящегося в государственной или муниципальной собственности, и заявления о перераспределении земель и (или) земельных участков, находящихся в государственной или муниципальной собственности, и земельных участков, находящихся в частной собственности, в форме электронных документов с использованием информационно-телекоммуникационной сети "Интернет", а также требования к их формату» (Официальный интернет-портал правовой информации http://www.pravo.gov.ru, 27.02.2015);</text:span></text:p>
      <text:p text:style-name="P29"><text:s text:c="9"/>- Законом Курской области от 4 января 2003 года № 1-ЗКО «Об административных правонарушениях в Курской области» (в редакции закона Курской области от 25.11.2013 года № 110-ЗКО, «Курская <text:s/>правда» №143 от 30.11.2013 года);</text:p>
      <text:p text:style-name="P74"><text:span text:style-name="T5"><text:tab/>- </text:span><text:span text:style-name="Strong_20_Emphasis"><text:span text:style-name="T56">постановлением Администрации </text:span></text:span><text:span text:style-name="Strong_20_Emphasis"><text:span text:style-name="T53">Полевского</text:span></text:span><text:span text:style-name="Strong_20_Emphasis"><text:span text:style-name="T56"> сельсовета Курского района Курской области от 08.11.2012 </text:span></text:span><text:span text:style-name="Strong_20_Emphasis"><text:span text:style-name="T53">г</text:span></text:span><text:span text:style-name="Strong_20_Emphasis"><text:span text:style-name="T56">. № </text:span></text:span><text:span text:style-name="Strong_20_Emphasis"><text:span text:style-name="T53">123 </text:span></text:span><text:span text:style-name="Strong_20_Emphasis"><text:span text:style-name="T56">«Об утверждении Порядка разработки и утверждения административных регламентов предоставления муниципальных услуг»;</text:span></text:span></text:p>
      <text:p text:style-name="P165"><text:span text:style-name="T58">- </text:span><text:span text:style-name="T59">постановлением Администрации </text:span><text:span text:style-name="T54">Полевского </text:span><text:span text:style-name="T59">сельсовета Курского района Курской области от 06.07.2015 №96</text:span><text:span text:style-name="T58"> «Об утверждении Положения об особенностях подачи и рассмотрения жалоб на решения и действия (бездействие) Администрации </text:span><text:span text:style-name="T55">Полевского </text:span><text:span text:style-name="T58">сельсовета </text:span><text:span text:style-name="T55">Курского</text:span><text:span text:style-name="T58"> района Курской области и ее должностных лиц, муниципальных служащих, замещающих должности муниципальной службы в Администрации </text:span><text:span text:style-name="T55">Полевского</text:span><text:span text:style-name="T58"> сельсовета </text:span><text:span text:style-name="T55">Курского </text:span><text:span text:style-name="T58">района Курской области»</text:span></text:p>
      <text:p text:style-name="P166"/>
      <text:p text:style-name="P74"><text:span text:style-name="Strong_20_Emphasis"><text:span text:style-name="T57">- Уставом муниципального образования «Полевской сельсовет» Курского района Курской области (принят решением <text:s/>Собрания депутатов <text:s/>Полевского <text:s/>сельсовета Курского района Курской области от 22.11.2010г. №14-1-3 зарегистрирован в <text:s/>управлении Министерства <text:s/>юстиции Российской Федерации по Центральному федеральному округу по Курской области, государственный регистрационный № </text:span></text:span><text:span text:style-name="Strong_20_Emphasis"><text:span text:style-name="T50">ru</text:span></text:span><text:span text:style-name="Strong_20_Emphasis"><text:span text:style-name="T57">.465113252010001</text:span></text:span><text:span text:style-name="T18">.</text:span></text:p>
      <text:p text:style-name="P5"><text:tab/>настоящим Регламентом.</text:p>
      <text:p text:style-name="P99"/>
      <text:p text:style-name="P167"><text:span text:style-name="T17">2.6. </text:span><text:span text:style-name="T7">Исчерпывающий перечень документов, необходимых в соответствии с нормативными правовыми актами для предоставления муниципальной услуги и услуг, которые являются необходимыми 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span></text:p>
      <text:p text:style-name="P99"/>
      <text:p text:style-name="P34"><text:soft-page-break/><text:span text:style-name="T19"><text:tab/></text:span><text:span text:style-name="T6">2.6.1 Для предоставления земельного участка в аренду на торгах необходимы следующие документы:</text:span></text:p>
      <text:p text:style-name="P57"><text:tab/>1) заявка на участие в аукционе по установленной в извещении о проведении <text:s/>аукциона форме с указанием банковских реквизитов счета для возврата задатка;</text:p>
      <text:p text:style-name="P143">Заявку можно направить в форме электронного документа по выбору Заявителя:</text:p>
      <text:p text:style-name="P139"><text:span text:style-name="T3">- путем заполнения формы запроса, размещенной на официальном сайте администрации сельсовета</text:span><text:span text:style-name="T2"> </text:span><text:span text:style-name="T3">в сети Интернет (далее - официальный сайт), в том числе посредством отправки через «Личный кабинет» Единого портала или Регионального портала;</text:span></text:p>
      <text:p text:style-name="P143">- путем направления электронного документа в уполномоченный орган на официальную электронную почту. </text:p>
      <text:p text:style-name="P57"><text:tab/>2) копии документов, удостоверяющих личность заявителя (для граждан);</text:p>
      <text:p text:style-name="P57"><text:tab/>3)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144">Если заявление подается в форме электронного документа, то к заявлению прилагается копия документа, удостоверяющего личность заявителя (удостоверяющего личность представителя заявителя, если заявление представляется представителем заявителя) в виде электронного образа такого документа.</text:p>
      <text:p text:style-name="P140"><text:span text:style-name="T2">Представления документа, удостоверяющего личность заявителя (представителя заявителя) не требуется в случае представления заявления посредством отправки через личный кабинет единого портала или регионального портала, а также если заявление подписано усиленной квалифицированной электронной подписью.</text:span></text:p>
      <text:p text:style-name="P140"><text:span text:style-name="T2">В случае представления заявления представителем заявителя, действующим на основании доверенности, к заявлению также прилагается доверенность в виде электронного образа такого документа.</text:span></text:p>
      <text:p text:style-name="P102"/>
      <text:p text:style-name="P102">2.7. Исчерпывающий перечень документов, необходимых в соответствии с нормативными правовыми актами для предоставления услуги, которые находятся в распоряжении государственных органов, органов местного самоуправления и иных органов, участвующих в предоставлении услуги, и которые заявитель вправе представить, а также способы их получения заявителями, в том числе в электронной форме, порядок их представления</text:p>
      <text:p text:style-name="P34"><text:span text:style-name="T10"><text:tab/></text:span><text:span text:style-name="T6">2.7.1. Для принятия решения <text:s/>о предоставлении земельного участка администрация сельсовета от государственных органов власти запрашиваются следующие документы: </text:span></text:p>
      <text:p text:style-name="P4"><text:span text:style-name="T5"><text:tab/>В целях предоставления государственной услуги комитетом в рамках межведомственного электронного взаимодействия запрашиваются следующие документы:</text:span></text:p>
      <text:p text:style-name="P4"><text:soft-page-break/><text:span text:style-name="T5"><text:tab/> - кадастровый паспорт испрашиваемого земельного участка;</text:span></text:p>
      <text:p text:style-name="P4"><text:span text:style-name="T5"><text:tab/>– выписка из Единого государственного реестра прав на недвижимое имущество и сделок с ним о правах на приобретаемый на земельный участок либо уведомление об отсутствии в Едином государственном реестре прав на недвижимое имущество и сделок с ним запрашиваемых сведений;</text:span></text:p>
      <text:p text:style-name="P4"><text:span text:style-name="T5"><text:tab/>- выписка из Единого государственного реестра юридических лиц в отношении заявителя - юридического лица или из Единого государственного реестра индивидуальных предпринимателей в отношении заявителя - индивидуального предпринимателя;</text:span></text:p>
      <text:p text:style-name="P4"><text:span text:style-name="T5"><text:tab/>- информация о параметрах разрешенного строительства в случае, если в соответствии с разрешенным использованием земельного участка предусматривается возможность строительства зданий, сооружений.</text:span></text:p>
      <text:p text:style-name="P4"><text:span text:style-name="T5"><text:tab/>В соответствии со статьей 7 Федерального закона №210-ФЗ от 27.07.2010 г. «Об организации предоставления государственных и муниципальных услуг» заявитель вправе по собственной инициативе самостоятельно представить документы, указанные в абц. 2-4 п. 2.7. Административного регламента.</text:span></text:p>
      <text:p text:style-name="P4"><text:span text:style-name="T5"><text:tab/>Непредставление заявителем указанных документов не является основанием для отказа заявителю в предоставлении государственной услуги.</text:span></text:p>
      <text:p text:style-name="P6"/>
      <text:p text:style-name="P112">2.8. Указание на запрет требовать от заявителя</text:p>
      <text:p text:style-name="P109">Не допускается требовать от заявителя:</text:p>
      <text:p text:style-name="P109">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p>
      <text:p text:style-name="P109">представления документов и информации, которые в соответствии с нормативными правовыми актами Российской Федерации, нормативными правовыми актами Курской области и муниципальными правовыми актами находятся в распоряжении государственных органов, иных государственных органов, органов местного самоуправления и (или) подведомственным государственным органам и органам местного самоуправления организаций, участвующих в предоставлении услуги, за исключением документов, указанных в части 6 статьи 7 Федерального Закона от 27.07.2010г. №210-ФЗ».</text:p>
      <text:p text:style-name="P112"/>
      <text:p text:style-name="P112">2.9. Исчерпывающий перечень оснований для отказа в приеме документов, необходимых для предоставления услуги</text:p>
      <text:p text:style-name="P109">Оснований для отказа в приеме заявления и необходимых для предоставления услуги документов законодательством Российской Федерации не предусмотрено.</text:p>
      <text:p text:style-name="P112"/>
      <text:p text:style-name="P112">2.10. Исчерпывающий перечень оснований для приостановления или отказа в предоставлении услуги</text:p>
      <text:p text:style-name="P109">2.10.1. Основанием для приостановления предоставления услуги является:</text:p>
      <text:p text:style-name="P4"><text:soft-page-break/><text:span text:style-name="T37"><text:tab/>- наличие на момент поступления в уполномоченный орган заявления об утверждении схемы расположения земельного участка на рассмотрении такого органа представленной ранее другим лицом схемы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text:span></text:p>
      <text:p text:style-name="P92"/>
      <text:p text:style-name="P111">2.10.2. Основания для отказа в предоставлении муниципальной услуги:</text:p>
      <text:p text:style-name="P4"><text:span text:style-name="T37"><text:s/><text:tab/>1) границы земельного участка подлежат уточнению в соответствии с требованиями Федерального закона "О государственном кадастре недвижимости";</text:span></text:p>
      <text:p text:style-name="P7"><text:tab/>2) на земельный участок не зарегистрировано право государственной или муниципальной собственности, за исключением случаев, если такой земельный участок образован из земель или земельного участка, государственная собственность на которые не разграничена;</text:p>
      <text:p text:style-name="P7"><text:tab/>3) в отношении земельного участка в установленном законодательством Российской Федерации порядке не определены предельные параметры разрешенного строительства, реконструкции,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text:p>
      <text:p text:style-name="P7"><text:tab/>4) в отношении земельного участка отсутствуют сведения о технических условиях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7"><text:tab/>5) в отношении земельного участка не установлено разрешенное использование или разрешенное использование земельного участка не соответствует целям использования земельного участка, указанным в заявлении о проведении аукциона;</text:p>
      <text:p text:style-name="P7"><text:tab/>6) земельный участок не отнесен к определенной категории земель;</text:p>
      <text:p text:style-name="P7"><text:tab/>7) земельный участок предоставлен на праве постоянного (бессрочного) пользования, безвозмездного пользования, пожизненного наследуемого владения или аренды;</text:p>
      <text:p text:style-name="P7"><text:tab/>8) на земельном участке расположены здание, сооружение, объект незавершенного строительства, принадлежащие гражданам или юридическим лицам, за исключением случаев размещения сооружения (в том числе сооружения, строительство которого не завершено) на земельном участке на условиях сервитута или объекта, который предусмотрен пунктом 3 статьи 39.36 Земельного <text:s/>кодекса и размещение которого не препятствует использованию такого земельного участка в соответствии с его разрешенным использованием;</text:p>
      <text:p text:style-name="P7"><text:tab/>9) на земельном участке расположены здание, сооружение, объект незавершенного строительства, находящиеся в государственной или муниципальной собственности, и продажа или предоставление в аренду указанных здания, сооружения, объекта незавершенного строительства является <text:soft-page-break/>предметом другого аукциона либо указанные здание, сооружение, объект незавершенного строительства не продаются или не передаются в аренду на этом аукционе одновременно с земельным участком;</text:p>
      <text:p text:style-name="P7"><text:tab/>10) земельный участок изъят из оборота, за исключением случаев, в которых в соответствии с федеральным законом изъятые из оборота земельные участки могут быть предметом договора аренды;</text:p>
      <text:p text:style-name="P7"><text:tab/>11) земельный участок ограничен в обороте, за исключением случая проведения аукциона на право заключения договора аренды земельного участка;</text:p>
      <text:p text:style-name="P7"><text:tab/>12) земельный участок зарезервирован для государственных или муниципальных нужд, за исключением случая проведения аукциона на право заключения договора аренды земельного участка на срок, не превышающий срока резервирования земельного участка;</text:p>
      <text:p text:style-name="P7"><text:tab/>13) земельный участок расположен в границах застроенной территории, в отношении которой заключен договор о ее развитии, или территории, в отношении которой заключен договор о ее комплексном освоении;</text:p>
      <text:p text:style-name="P7"><text:tab/>14) земельный участок в соответствии с утвержденными документами территориального планирования и (или) документацией по планировке территории предназначен для размещения объектов федерального значения, объектов регионального значения или объектов местного значения;</text:p>
      <text:p text:style-name="P7"><text:tab/>15) земельный участок предназначен для размещения здания или сооружения в соответствии с государственной программой Российской Федерации, государственной программой субъекта Российской Федерации или адресной инвестиционной программой;</text:p>
      <text:p text:style-name="P7"><text:tab/>16) в отношении земельного участка принято решение о предварительном согласовании его предоставления;</text:p>
      <text:p text:style-name="P7"><text:tab/>17) в отношении земельного участка поступило заявление о предварительном согласовании его предоставления или заявление о предоставлении земельного участка, за исключением случаев, если принято решение об отказе в предварительном согласовании предоставления такого земельного участка или решение об отказе в его предоставлении;</text:p>
      <text:p text:style-name="P7"><text:tab/>18) земельный участок является земельным участком общего пользования или расположен в границах земель общего пользования, территории общего пользования;</text:p>
      <text:p text:style-name="P7"><text:tab/>19) земельный участок изъят для государственных или муниципальных нужд, за исключением земельных участков, изъятых для государственных или муниципальных нужд в связи с признанием многоквартирного дома, который расположен на таком земельном участке, аварийным и подлежащим сносу или реконструкции.</text:p>
      <text:p text:style-name="P145">Заявитель не допускается к участию в аукционе в следующих случаях:</text:p>
      <text:p text:style-name="P7"><text:tab/>1) непредставление необходимых для участия в аукционе документов или представление недостоверных сведений;</text:p>
      <text:p text:style-name="P7"><text:tab/>2) непоступление задатка на дату рассмотрения заявок на участие в аукционе;</text:p>
      <text:p text:style-name="P7"><text:soft-page-break/><text:tab/>3) подача заявки на участие в аукционе лицом, которое в соответствии с настоящим Кодексом и другими федеральными законами не имеет права быть участником конкретного аукциона, покупателем земельного участка или приобрести земельный участок в аренду;</text:p>
      <text:p text:style-name="P7"><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предусмотренном настоящей статьей реестре недобросовестных участников аукциона.</text:p>
      <text:p text:style-name="P93"/>
      <text:p text:style-name="P112">2.11. Перечень услуг, которые являются необходимыми и обязательными для предоставления услуги, в том числе сведения о документе (документах), выдаваемом (выдаваемых) организациями, участвующими в предоставлении услуги</text:p>
      <text:p text:style-name="P122">Услуг, которые являются необходимыми и обязательными для предоставления муниципальной услуги, действующим законодательством РФ не предусмотрено.</text:p>
      <text:p text:style-name="P123">В случае, если муниципальным правовым актом об утверждении перечня необходимых и обязательных услуг определена услуга, необходимая и обязательная для предоставления данной муниципальной услуги (например, проведение кадастровых работ), внести ее в этот пункт, а в п.2.13 указать порядок взимания платы.</text:p>
      <text:p text:style-name="P120"/>
      <text:p text:style-name="P112">2.12. Порядок, размер и основания взимания государственной пошлины или иной платы, взимаемой за предоставление услуги</text:p>
      <text:p text:style-name="P111">Муниципальная услуга предоставляется без взимания государственной пошлины или иной платы.</text:p>
      <text:p text:style-name="P114"/>
      <text:p text:style-name="P112">2.13. Порядок, размер и основания взимания платы, взимаемой за предоставление услуг, которые являются необходимыми и обязательными для предоставления услуги, включая информацию о методике расчета размера такой платы</text:p>
      <text:p text:style-name="P124">Необходимых и обязательных услуг не предусмотрено.</text:p>
      <text:p text:style-name="P116"><text:span text:style-name="T31">2.14.</text:span><text:span text:style-name="T37"> </text:span><text:span text:style-name="T31">Максимальный срок ожидания в очереди при подаче запроса (заявления) о предоставлении услуги и при получении результата предоставления услуги</text:span></text:p>
      <text:p text:style-name="P116"><text:span text:style-name="T37">Максимальный срок ожидания в очереди при подаче запроса (заявления) о предоставлении услуги и при получении результата предоставления услуги не более 15 минут.</text:span></text:p>
      <text:p text:style-name="P112"/>
      <text:p text:style-name="P112">2.15. Срок и порядок регистрации запроса заявителя о предоставлении услуги, в том числе в электронной форме</text:p>
      <text:p text:style-name="P109">Срок регистрации заявления о предоставлении услуги при личном обращении заявителя - в течение 15 минут</text:p>
      <text:p text:style-name="P109">Срок регистрации заявления о предоставлении услуги при других способах поступления заявления - не позднее одного рабочего дня, следующего за днем обращения.</text:p>
      <text:p text:style-name="P109">Специалист, ответственный за прием документов, в компетенцию <text:soft-page-break/>которого входит прием, обработка, регистрация и распределение поступающей корреспонденции:</text:p>
      <text:p text:style-name="P109">проверяет (сличает) документы согласно представленной описи;</text:p>
      <text:p text:style-name="P109">ставит на экземпляр заявления заявителя (при наличии) отметку с номером и датой регистрации заявления;</text:p>
      <text:p text:style-name="P109">сообщает заявителю о предварительной дате предоставления услуги.</text:p>
      <text:p text:style-name="P112"/>
      <text:p text:style-name="P113">2.16. Требования к помещениям, в которых предоставляется услуга, к месту ожидания и приему заявителей, размещению и оформлению визуальной, текстовой и мультимедийной информации о порядке предоставления услуги</text:p>
      <text:p text:style-name="P113"/>
      <text:p text:style-name="P117"><text:span text:style-name="T37">Прием заявителей осуществляется в помещениях администрации сельсовета. Места предоставления услуги отвечают следующим требованиям.</text:span></text:p>
      <text:p text:style-name="P117"><text:span text:style-name="T37">Вход в помещение администрации сельсовета оборудуется информационной табличкой (вывеской), содержащей его наименование. На двери рабочего кабинета главы сельсовета размещается информационная табличка, содержащая фамилию, имя, отчество, должность, график работы, в том числе график личного приема.</text:span></text:p>
      <text:p text:style-name="P117"><text:span text:style-name="T37">Для ожидания, приема заявителей и заполнения ими заявлений о предоставлении услуги в помещениях администрации сельсовета отводятся места, оборудованные столом и стульями, количество которых определяется исходя из фактической нагрузки и возможностей для их размещения в помещении администрации сельсовета. На столе находятся писчая бумага и канцелярские принадлежности.</text:span></text:p>
      <text:p text:style-name="P117"><text:span text:style-name="T37">Рабочие места главы сельсовета и иных должностных лиц администрации сельсовета, ответственных за предоставление услуги, оборудуются:</text:span></text:p>
      <text:p text:style-name="P110">рабочими столами и стульями, компьютером с доступом к информационным системам;</text:p>
      <text:p text:style-name="P110">средствами связи, оргтехникой, позволяющей своевременно и в полном объеме предоставлять услугу.</text:p>
      <text:p text:style-name="P117"><text:span text:style-name="T37">В помещениях администрации сельсовета места информирования посетителей о предоставлении услуги оборудуются информационными стендами. Информационные стенды располагаются на уровне человеческого роста, должны быть функциональны и могут быть оборудованы карманами формата А4 для размещения в них информационных листков.</text:span></text:p>
      <text:p text:style-name="P110">Информационные стенды должны содержать актуальную и исчерпывающую информацию об услуге.</text:p>
      <text:p text:style-name="P117"><text:span text:style-name="T37">Администрация сельсовета размещает на информационном стенде для ознакомления посетителей следующие документы (информацию):</text:span></text:p>
      <text:p text:style-name="P110">текст либо выписку из настоящего Регламента;</text:p>
      <text:p text:style-name="P110">копию Устава муниципального образования;</text:p>
      <text:p text:style-name="P117"><text:span text:style-name="T37">почтовый адрес и адрес электронной почты администрации сельсовета, адрес официального сайта администрации сельсовета в информационно - телекоммуникационной сети <text:s/>«Интернет»;</text:span></text:p>
      <text:p text:style-name="P117"><text:soft-page-break/><text:span text:style-name="T37">фамилии, имена, отчества (при наличии) и контактные телефоны главы сельсовета и других работников администрации сельсовета, ответственных за предоставление услуги, график работы, в том числе график личного приема;</text:span></text:p>
      <text:p text:style-name="P110">перечень документов, которые заявитель должен представить для предоставления услуги;</text:p>
      <text:p text:style-name="P110">образец заполнения заявления о предоставлении услуги;</text:p>
      <text:p text:style-name="P110">перечень оснований для отказа в предоставлении услуги.</text:p>
      <text:p text:style-name="P8">Обеспечение доступности для инвалидов</text:p>
      <text:p text:style-name="P10"><text:span text:style-name="T37">Администрация, предоставляющая муниципальную услугу, осуществляет меры по обеспечению условий доступности для инвалидов объектов и услуг в соответствии с требованиями, установленными законодательными и иными нормативными правовыми актами, которые включают:</text:span></text:p>
      <text:p text:style-name="P9">возможность беспрепятственного входа в объекты и выхода из них;</text:p>
      <text:p text:style-name="P9">содействие со стороны должностных лиц, при необходимости, инвалиду при входе в объект и выходе из него;</text:p>
      <text:p text:style-name="P9">оборудование на прилегающих к зданию территориях мест для парковки автотранспортных средств инвалидов;</text:p>
      <text:p text:style-name="P9">сопровождение инвалидов, имеющих стойкие расстройства функции зрения и самостоятельного передвижения, по территории объекта;</text:p>
      <text:p text:style-name="P9">проведение инструктажа должностных лиц, осуществляющих первичный контакт с получателями услуги, по вопросам работы с инвалидами;</text:p>
      <text:p text:style-name="P9">обеспечение допуска на объект собаки-проводника при наличии документа, подтверждающего ее специальное обучение, выданного по форме, установл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p>
      <text:p text:style-name="P9">оказание должностными лицами инвалидам необходимой помощи, связанной с разъяснением в доступной для них форме порядка предоставления и получения услуги, оформлением необходимых для ее предоставления документов, ознакомлением инвалидов с размещением кабинетов, последовательностью действий, необходимых для получения услуги;</text:p>
      <text:p text:style-name="P9">обеспечение допуска сурдопереводчика, тифлосурдопереводчика, а также иного лица, владеющего жестовым языком;</text:p>
      <text:p text:style-name="P9">предоставление, при необходимости, услуги по месту жительства инвалида или в дистанционном режиме;</text:p>
      <text:p text:style-name="P125">оказание должностными лицами Администрации <text:s/>иной необходимой инвалидам помощи в преодолении барьеров, мешающих получению ими услуг наравне с другими лицами.</text:p>
      <text:p text:style-name="P87"/>
      <text:p text:style-name="P113">2.17. Показатели доступности и качества услуги, в том числе количество взаимодействий заявителя с должностными лицами при предоставлении услуги и их продолжительность, возможность получения услуги в многофункциональном центре предоставления государственных и муниципальных услуг, возможность получения информации о ходе <text:soft-page-break/>предоставления услуги, в том числе с использованием информационно-коммуникационных технологий</text:p>
      <text:p text:style-name="P168"><text:tab/></text:p>
      <text:p text:style-name="P170">Показатели доступности муниципальной услуги:</text:p>
      <text:p text:style-name="P171"><text:span text:style-name="T37">расположенность органов, предоставляющих </text:span><text:span text:style-name="T39">муниципальную</text:span><text:span text:style-name="T37"> услугу, в зоне доступности к основным транспортным магистралям, хорошие подъездные дороги;</text:span></text:p>
      <text:p text:style-name="P171"><text:span text:style-name="T37">наличие полной и понятной информации о местах, порядке и сроках предоставления </text:span><text:span text:style-name="T39">муниципальной</text:span><text:span text:style-name="T37"> <text:s/>услуги в общедоступных местах помещений органов, предоставляющих</text:span><text:span text:style-name="T39"> муниципальную</text:span><text:span text:style-name="T37"> услугу, в информационно-телекоммуникационных сетях общего пользования (в том числе в сети Интернет), средствах массовой информации, информационных материалах (брошюрах, буклетах и т.д.);</text:span></text:p>
      <text:p text:style-name="P171"><text:span text:style-name="T37">наличие необходимого и достаточного количества специалистов, а также помещений, в которых осуществляется предоставление </text:span><text:span text:style-name="T39">муниципальной</text:span><text:span text:style-name="T37"> услуги в целях соблюдения установленных Административным регламентом сроков предоставления </text:span><text:span text:style-name="T39">муниципальной</text:span><text:span text:style-name="T37"> услуги;</text:span></text:p>
      <text:p text:style-name="P169">доступность обращения за предоставлением государственной услуги, в том числе для лиц с ограниченными возможностями здоровья.</text:p>
      <text:p text:style-name="P170"/>
      <text:p text:style-name="P170">Показатели качества муниципальной услуги:</text:p>
      <text:p text:style-name="P171"><text:span text:style-name="T37">полнота и актуальность информации о порядке предоставления </text:span><text:span text:style-name="T39">муниципальной</text:span><text:span text:style-name="T37"> услуги;</text:span></text:p>
      <text:p text:style-name="P171"><text:span text:style-name="T37">соблюдение сроков предоставления </text:span><text:span text:style-name="T39">муниципальной</text:span><text:span text:style-name="T37"> услуги и сроков выполнения административных процедур при предоставлении </text:span><text:span text:style-name="T39">муниципальной</text:span><text:span text:style-name="T37"> услуги;</text:span></text:p>
      <text:p text:style-name="P171"><text:span text:style-name="T37"><text:s/>наличие необходимого и достаточного количества специалистов, а также помещений, в которых осуществляется предоставление </text:span><text:span text:style-name="T39">муниципальной</text:span><text:span text:style-name="T37"> услуги, в целях соблюдения установленных Административным регламентом сроков предоставления</text:span><text:span text:style-name="T39"> муниципальной</text:span><text:span text:style-name="T37"> услуги;</text:span></text:p>
      <text:p text:style-name="P171"><text:span text:style-name="T37">количество взаимодействия заявителя с должностными лицами при предоставлении </text:span><text:span text:style-name="T39">муниципальной</text:span><text:span text:style-name="T37"> услуги;</text:span></text:p>
      <text:p text:style-name="P169">отсутствием очередей при приеме и выдаче документов заявителям;</text:p>
      <text:p text:style-name="P169">отсутствием обоснованных жалоб на действия (бездействие) специалистов и уполномоченных должностных лиц;</text:p>
      <text:p text:style-name="P169">отсутствием <text:s/>жалоб на некорректное, невнимательное отношение специалистов и уполномоченных должностных лиц к заявителям;</text:p>
      <text:p text:style-name="P171"><text:span text:style-name="T37">предоставление возможности получения </text:span><text:span text:style-name="T39">муниципальной</text:span><text:span text:style-name="T37"> услуги в электронном виде;</text:span></text:p>
      <text:p text:style-name="P171"><text:span text:style-name="T37">предоставление </text:span><text:span text:style-name="T39">муниципальной</text:span><text:span text:style-name="T37"> услуги в многофункциональном центре предоставления государственных и муниципальных услуг».</text:span></text:p>
      <text:p text:style-name="P84">обращаться с заявлением о прекращении предоставления услуги.</text:p>
      <text:p text:style-name="P112"/>
      <text:p text:style-name="P112">2.18. Иные требования, в том числе учитывающие особенности предоставления услуги в многофункциональных центрах предоставления <text:soft-page-break/>государственных и муниципальных услуг и особенности предоставления услуги в электронной форме</text:p>
      <text:p text:style-name="P112"/>
      <text:p text:style-name="P107"><text:span text:style-name="T34">2.18.1. Особенности предоставления муниципальной услуги в ОБУ «МФЦ». В ОБУ «МФЦ» <text:s/>услуга не предоставляется.</text:span></text:p>
      <text:p text:style-name="P115"/>
      <text:p text:style-name="P35">2.18.2. Особенности предоставления муниципальной услуги в электронной форме.</text:p>
      <text:p text:style-name="P146"><text:bookmark text:name="Par0"/>2.18.2.1. Заявление в форме электронного документа представляется по выбору Заявителя:</text:p>
      <text:p text:style-name="P139"><text:span text:style-name="T35">путем заполнения формы запроса, размещенной на официальном сайте Администрации сельсовета в сети Интернет (далее - официальный сайт), в том числе посредством отправки через «Личный кабинет» Единого портала или Регионального портала;</text:span></text:p>
      <text:p text:style-name="P146">путем направления электронного документа в уполномоченный орган на официальную электронную почту. </text:p>
      <text:p text:style-name="P140"><text:span text:style-name="T36">2.18.2.2. </text:span><text:span text:style-name="T34"><text:s/>В заявлении указывается один из следующих способов предоставления результатов рассмотрения заявления уполномоченным органом:</text:span></text:p>
      <text:p text:style-name="P140"><text:span text:style-name="T34">в виде бумажного документа, который заявитель получает непосредственно при личном обращении;</text:span><text:span text:style-name="T36"> </text:span></text:p>
      <text:p text:style-name="P145">в виде бумажного документа, который направляется посредством почтового отправления;</text:p>
      <text:p text:style-name="P145">в виде электронного документа, <text:s/>который направляется посредством электронной почты;</text:p>
      <text:p text:style-name="P145">в виде электронного документа, размещенного на официальном сайте, ссылка на который направляется посредством электронной почты.</text:p>
      <text:p text:style-name="P139"><text:span text:style-name="T35">2.18.2.3. Результат рассмотрения заявления Администрацией сельсовета <text:s/>в виде бумажного документа заявитель получает непосредственно при личном обращении, <text:s/>либо указанный документ направляется заявителю посредством почтового отправления.</text:span></text:p>
      <text:p text:style-name="P140"><text:span text:style-name="T36">2.18.2.4. </text:span><text:span text:style-name="T34">Заявление в форме электронного документа подписывается по выбору Заявителя (если заявителем является физическое лицо), (представителя заявителя):</text:span></text:p>
      <text:p text:style-name="P145">электронной подписью Заявителя;</text:p>
      <text:p text:style-name="P145">усиленной квалифицированной электронной подписью Заявителя.</text:p>
      <text:p text:style-name="P145">Заявление от имени юридического лица заверяется по выбору Заявителя электронной подписью либо усиленной квалифицированной электронной подписью (если заявителем является юридическое лицо):</text:p>
      <text:p text:style-name="P145">лица, действующего от имени юридического лица без доверенности;</text:p>
      <text:p text:style-name="P145">представителя юридического лица, действующего на основании доверенности, выданной в соответствии с законодательством Российской Федерации.</text:p>
      <text:p text:style-name="P140"><text:span text:style-name="T36">2.18.2.5. </text:span><text:span text:style-name="T34">При подаче заявлений к ним прилагаются документы, указанные в пункте 2.6. <text:s/>К заявлению прилагается копия документа, удостоверяющего личность Заявителя <text:s/>в виде электронного образа такого документа (его </text:span><text:soft-page-break/><text:span text:style-name="T34">представителя).</text:span></text:p>
      <text:p text:style-name="P145">Представление копия документа, удостоверяющего личность Заявителя <text:s/>не требуется в случае представления Заявления посредством отправки через «Личный кабинет» Единого портала или Регионального портала, а также, если заявление подписано усиленной квалифицированной электронной подписью. </text:p>
      <text:p text:style-name="P145">В случае представления заявления уполномоченным представителем, к заявлению также прилагается доверенность в виде электронного образа такого документа.</text:p>
      <text:p text:style-name="P140"><text:span text:style-name="T36">2.18.2.6. </text:span><text:span text:style-name="T34">Получение заявления и прилагаемых к нему документов подтверждается Администрацией</text:span><text:span text:style-name="T36"> сельсовета</text:span><text:span text:style-name="T34"> путем направления заявителю уведомления, содержащего входящий регистрационный номер заявления, дату получения указанного заявления и прилагаемых к нему документов, а также перечень наименований файлов, представленных в форме электронных документов, с указанием их объема.</text:span></text:p>
      <text:p text:style-name="P116"><text:span text:style-name="T34">2.18.2.7. Для подачи заявления через Единый портал или Региональный портал <text:s/>Заявитель заполняет форму запроса (заявления). <text:s/>Примерные формы заявлений в электронной форме размещены <text:s/>на официальном сайте Администрации сельсовета в разделе «Административные регламенты» с возможностью их бесплатного копирования. </text:span></text:p>
      <text:p text:style-name="P140"><text:span text:style-name="T34"><text:s/></text:span><text:span text:style-name="T36">2.18.2.8. </text:span><text:span text:style-name="T34">Заявления и прилагаемые к ним документы предоставляются в Администрацию</text:span><text:span text:style-name="T36"> сельсовета</text:span><text:span text:style-name="T34"> <text:s/>в форме электронных документов путем заполнения формы запроса, размещенной на официальном сайте, посредством отправки через Единый портал или Региональный портал, направляются в виде файлов в формате XML (далее - XML-документ), созданных с использованием XML-схем и обеспечивающих считывание и контроль представленных данных.</text:span></text:p>
      <text:p text:style-name="P140"><text:span text:style-name="T36">2.18.2.9. </text:span><text:span text:style-name="T34"><text:s/>Заявления представляются в Администрацию сельсовета <text:s/>в виде файлов в формате doc, docx, txt, xls, xlsx, rtf, если указанные заявления предоставляются в форме электронного документа посредством электронной почты.</text:span></text:p>
      <text:p text:style-name="P140"><text:span text:style-name="T36">2.18.2.10. </text:span><text:span text:style-name="T34"><text:s/>Электронные документы (электронные образы документов), прилагаемые к заявлению, в том числе доверенности, направляются в виде файлов в форматах PDF, TIF.</text:span></text:p>
      <text:p text:style-name="P140"><text:span text:style-name="T36">2.18.2.11. </text:span><text:span text:style-name="T34"><text:s/>Качество предоставляемых электронных документов (электронных образов документов) в форматах PDF, TIF должно позволять в полном объеме прочитать текст документа и распознать реквизиты документа.</text:span></text:p>
      <text:p text:style-name="P140"><text:span text:style-name="T36">2.18.2.12. </text:span><text:span text:style-name="T34"><text:s/>Документы, которые предоставляются Администрацией</text:span><text:span text:style-name="T36"> сельсовета</text:span><text:span text:style-name="T34"> по результатам рассмотрения заявления в электронной форме, должны быть доступны для просмотра в виде, пригодном для восприятия человеком, с использованием электронных вычислительных машин, в том числе без использования сети Интернет.</text:span></text:p>
      <text:p text:style-name="P140"><text:span text:style-name="T36">2.18.2.13. </text:span><text:span text:style-name="T34"><text:s/>Средства электронной подписи, применяемые при подаче заявлений и прилагаемых к заявлению электронных документов, должны быть сертифицированы в соответствии с законодательством Российской Федерации.</text:span></text:p>
      <text:p text:style-name="P140"><text:span text:style-name="T36">2.18.2.14. </text:span><text:span text:style-name="T34">Заявление, представленное с нарушением изложенных в данном подразделе <text:s/>требований Администрацией <text:s/></text:span><text:span text:style-name="T36">сельсовета </text:span><text:span text:style-name="T34">не рассматривается. </text:span></text:p>
      <text:p text:style-name="P140"><text:soft-page-break/><text:span text:style-name="T37">Администрация сельсовета</text:span><text:span text:style-name="T34"> <text:s/>в течение пяти рабочих дней со дня получения такого заявления обязана направить уведомление с указанием допущенных нарушений.</text:span></text:p>
      <text:p text:style-name="P163"/>
      <text:p text:style-name="P71"><text:span text:style-name="T41">III</text:span><text:span text:style-name="T32">.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 а также особенности выполнения административных процедур в многофункциональных центрах</text:span></text:p>
      <text:p text:style-name="P88"/>
      <text:p text:style-name="P129"><text:bookmark-start text:name="sub_31"/>3.1. Процесс предоставления услуги включает в себя выполнение следующих административных процедур:</text:p>
      <text:p text:style-name="P7"><text:tab/>1) прием и регистрация заявления с документами, необходимыми для предоставления муниципальной услуги;</text:p>
      <text:p text:style-name="P7"><text:tab/>2) направление <text:s/>межведомственных запросов в органы, участвующие в предоставлении муниципальной услуги;</text:p>
      <text:p text:style-name="P7"><text:tab/>3) принятие решения о предоставлении (отказе в предоставлении) муниципальной <text:s/>услуги и оформление результатов муниципальной услуги;</text:p>
      <text:p text:style-name="P7"><text:tab/>4) <text:s/>выдача результатов предоставления муниципальной услуги заявителю.</text:p>
      <text:p text:style-name="P4"><text:span text:style-name="T37"><text:tab/>Блок-схема предоставления услуги приведена в приложении № 2 к настоящему Регламенту.</text:span><text:bookmark-end text:name="sub_31"/><text:bookmark-start text:name="sub_400"/></text:p>
      <text:p text:style-name="P7"/>
      <text:p text:style-name="P36"><text:tab/>3.2. Прием и регистрация заявления с документами, необходимыми для предоставления муниципальной услуги</text:p>
      <text:p text:style-name="P26"><text:span text:style-name="T37">Основанием для оказания муниципальной услуги является письменная подача заявления с приложением пакета документов, необходимого для исполнения муниципальной услуги, в соответствии с подразделом 2.6. административного регламента в администрацию сельсовета.</text:span></text:p>
      <text:p text:style-name="P74"><text:span text:style-name="T42"><text:s text:c="7"/></text:span><text:span text:style-name="T37">Заявление с приложением комплекта документов представляется в письменной форме, образец заявления (приложение 1 к Регламенту) можно получить в администрации сельсовета, а в электронном виде – на официальном сайте администрации сельсовета, Региональном портале.</text:span></text:p>
      <text:p text:style-name="P74"><text:span text:style-name="T42"><text:s text:c="7"/></text:span><text:span text:style-name="T37">В случае неправильного оформления заявления о предоставлении муниципальной услуги, специалистом оказывается помощь заявителю в оформлении нового заявления.</text:span></text:p>
      <text:p text:style-name="P74"><text:span text:style-name="T37"><text:tab/>Специалист, ответственный за прием документов, принимает заявление вместе с представленными документами, вносит запись о приеме заявления в Журнал регистрации входящей документации администрации сельсовета.</text:span></text:p>
      <text:p text:style-name="P92"><text:tab/>Максимально допустимый срок осуществления административной процедуры, связанной с приемом заявления о предоставлении муниципальной услуги, составляет 15 минут с момента обращения заявителя. </text:p>
      <text:p text:style-name="P92"><text:tab/>Поступившие по почте документы регистрируются специалистом в день поступления.</text:p>
      <text:p text:style-name="P74"><text:span text:style-name="T37"><text:tab/>Критерий принятия решения - наличие заявления <text:s/>о предоставлении услуги.</text:span></text:p>
      <text:p text:style-name="P92"><text:soft-page-break/><text:tab/>Результатом административной процедуры является регистрация заявления о предоставлении муниципальной услуги со всеми необходимыми документами. </text:p>
      <text:p text:style-name="P74"><text:span text:style-name="T37"><text:tab/>Способ фиксации результата – внесение записи в Журнал регистрации входящей документации.</text:span></text:p>
      <text:p text:style-name="P92"/>
      <text:p text:style-name="P37"><text:tab/>3.3. Направление <text:s/>межведомственных запросов в государственные органы, органы местного самоуправления и иные организации, участвующие в предоставлении муниципальной услуги</text:p>
      <text:p text:style-name="P151"><text:span text:style-name="T37">Основанием начала административной процедуры является непредставление заявителем по собственной инициативе документов, указанных в пункте 2.7. настоящего Регламента.</text:span></text:p>
      <text:p text:style-name="P21"><text:span text:style-name="T37"><text:tab/></text:span><text:span text:style-name="s1"><text:span text:style-name="T37">Должностное лицо администрации сельсовета в течение трех</text:span></text:span><text:span text:style-name="apple-converted-space"><text:span text:style-name="T37"> </text:span></text:span><text:span text:style-name="T37">рабочих</text:span><text:span text:style-name="apple-converted-space"><text:span text:style-name="T37"> </text:span></text:span><text:span text:style-name="s1"><text:span text:style-name="T37">дней <text:s/>с момента получения заявления с пакетом документов, указанных в пункте 2.6,</text:span></text:span><text:span text:style-name="apple-converted-space"><text:span text:style-name="T37"> </text:span></text:span><text:span text:style-name="T37">формирует и направляет</text:span><text:span text:style-name="apple-converted-space"><text:span text:style-name="T37"> </text:span></text:span><text:span text:style-name="s1"><text:span text:style-name="T37">запросы в государственные органы, </text:span></text:span><text:span text:style-name="s8"><text:span text:style-name="T37">органы местного самоуправления и иные организации,</text:span></text:span><text:span text:style-name="apple-converted-space"><text:span text:style-name="T37">  располагающие документами (сведениями) необходимыми для</text:span></text:span><text:span text:style-name="s1"><text:span text:style-name="T37"> предоставления муниципальной услуги.</text:span></text:span></text:p>
      <text:p text:style-name="P22"><text:span text:style-name="s1"><text:span text:style-name="T37"><text:tab/>Направление межведомственного запроса осуществляется с использованием единой системы межведомственного электронного взаимодействия;</text:span></text:span></text:p>
      <text:p text:style-name="P148"><text:span text:style-name="T37"><text:tab/>Критерием принятия решения является отсутствие документов, указанных в пункте 2.7. настоящего Административного регламента.</text:span></text:p>
      <text:p text:style-name="P147"><text:s/>Срок подготовки и направления ответа на запрос не может превышать 5 рабочих дней с момента поступления требования к органу (организации), предоставляющему документ и (или) информацию.</text:p>
      <text:p text:style-name="P74"><text:span text:style-name="T37"><text:tab/>Максимально допустимый срок осуществления административной процедуры, связанной с запросом документов, составляет 8 рабочих дней с момента регистрации заявления в администрации сельсовета.</text:span></text:p>
      <text:p text:style-name="P74"><text:span text:style-name="T37"><text:tab/>При получении ответа на запрос специалист администрации приобщает полученный ответ к документам, представленным заявителем.</text:span></text:p>
      <text:p text:style-name="P92"><text:tab/>Результат административной процедуры – получение ответа на межведомственный запрос. </text:p>
      <text:p text:style-name="P74"><text:span text:style-name="T37"><text:tab/>Способ фиксации результата – регистрация ответа на межведомственный запрос в журнале учета входящей корреспонденции.</text:span></text:p>
      <text:p text:style-name="P92"/>
      <text:p text:style-name="P36"><text:tab/>3.4. Принятие решения о предоставлении (отказе в предоставлении) муниципальной <text:s/>услуги и оформление результатов муниципальной услуги</text:p>
      <text:p text:style-name="P151"><text:span text:style-name="T37">Основанием для начала административной процедуры является поступление зарегистрированного заявления и комплекта документов к должностному лицу, ответственному предоставление услуги (ответственный исполнитель).</text:span></text:p>
      <text:p text:style-name="P173"><text:span text:style-name="T43"><text:tab/></text:span><text:span text:style-name="T44">Решение о проведении аукциона на право заключения договора купли-продажи или аренды земельного участка (далее также - аукцион), принимается уполномоченным органом — администрацией сельсовета, в том числе по </text:span><text:soft-page-break/><text:span text:style-name="T44">заявлениям граждан или юридических лиц.</text:span></text:p>
      <text:p text:style-name="P4"><text:span text:style-name="T44"><text:tab/></text:span><text:span text:style-name="T43">Образование земельного участка для его предоставления в собственность или аренду путем проведения аукциона по инициативе граждан или юридических лиц и подготовка к проведению аукциона осуществляются в следующем порядке:</text:span></text:p>
      <text:p text:style-name="P145">1) подготовка заинтересованными в предоставлении земельного участка гражданином или юридическим лицом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text:p>
      <text:p text:style-name="P140"><text:span text:style-name="T34">2) обращение заинтересованных в предоставлении земельного участка гражданина или юридического лица в администрацию сельсовета с заявлением об утверждении схемы расположения земельного участка, если земельный участок предстоит образовать и не утвержден проект межевания территории, в границах которой предусмотрено образование земельного участка. При этом в данном заявлении указывается цель использования земельного участка. </text:span></text:p>
      <text:p text:style-name="P145">Заявка, поступившая по истечении срока ее приема, с приложенными к ней документами по описи, на которой делается отметка об отказе в принятии документов с указанием причины отказа, возвращается в день ее поступления претенденту или его уполномоченному представителю под расписку.</text:p>
      <text:p text:style-name="P140"><text:span text:style-name="T34">Заявитель имеет право отозвать принятую заявку на участие в аукционе до дня окончания срока приема заявок, уведомив об этом в письменной форме администрацию сельсовета. Администрация сельсовета обязана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span></text:p>
      <text:p text:style-name="P140"><text:bookmark-start text:name="Par8"/><text:span text:style-name="T34">3) проверка администрацией сельсовета наличия или отсутствия оснований, предусмотренных </text:span><text:a xlink:type="simple" xlink:href="consultantplus://offline/ref=FBB7B87F2DB1E25DD0F682683FB2BCD84D96621828FF120D18E7A4367EA5C102BA878D04B9pCf6N">пунктом 16 статьи 11.10</text:a><text:span text:style-name="T34"> Земельного кодекса и </text:span><text:a xlink:type="simple" xlink:href="consultantplus://offline/ref=FBB7B87F2DB1E25DD0F682683FB2BCD84D96621828FF120D18E7A4367EA5C102BA878D01BDpCfAN">подпунктами 5</text:a><text:span text:style-name="T34"> - </text:span><text:a xlink:type="simple" xlink:href="consultantplus://offline/ref=FBB7B87F2DB1E25DD0F682683FB2BCD84D96621828FF120D18E7A4367EA5C102BA878D01BDpCf6N">9</text:a><text:span text:style-name="T34">, </text:span><text:a xlink:type="simple" xlink:href="consultantplus://offline/ref=FBB7B87F2DB1E25DD0F682683FB2BCD84D96621828FF120D18E7A4367EA5C102BA878D01BCpCfCN">13</text:a><text:span text:style-name="T34"> - </text:span><text:a xlink:type="simple" xlink:href="consultantplus://offline/ref=FBB7B87F2DB1E25DD0F682683FB2BCD84D96621828FF120D18E7A4367EA5C102BA878D01BCpCf6N">19 пункта 8</text:a><text:span text:style-name="T34"> статьи 39.11. Земельного кодекса, принятие и направление им заявителю в срок не более двух месяцев со дня поступления заявления об утверждении схемы расположения земельного участка решения о ее утверждении с приложением этой схемы или решения об отказе в ее утверждении при наличии хотя бы одного из указанных оснований. В решении об отказе в утверждении схемы расположения земельного участка должны быть указаны все основания принятия такого решения.</text:span></text:p>
      <text:p text:style-name="P140"><text:span text:style-name="T34">В случае, если на момент поступления в администрацию сельсовета заявления об утверждении схемы расположения земельного участка на рассмотрении такого органа находится представленная ранее другим лицом схема расположения земельного участка и местоположение земельных участков, образование которых предусмотрено этими схемами, частично или полностью совпадает, администрация сельсовета принимает решение о приостановлении рассмотрения поданного позднее заявления об утверждении схемы расположения земельного участка и направляет такое решение заявителю.</text:span></text:p>
      <text:p text:style-name="P145"><text:soft-page-break/>Рассмотрение поданного позднее заявления об утверждении схемы расположения земельного участка приостанавливается до принятия решения об утверждении ранее направленной схемы расположения земельного участка либо до принятия решения об отказе в утверждении ранее направленной схемы расположения земельного участка;</text:p>
      <text:p text:style-name="P140"><text:span text:style-name="T34">4) обеспечение заинтересованным лицом выполнения кадастровых работ в целях образования земельного участка в соответствии с утвержденным проектом межевания территории или утвержденной в соответствии с </text:span><text:a xlink:type="simple" xlink:href="#Par8">подпунктом 3</text:a><text:span text:style-name="T34"> настоящего пункта схемой расположения земельного участка;</text:span></text:p>
      <text:p text:style-name="P145">5) осуществление на основании заявления заинтересованных в предоставлении земельного участка гражданина или юридического лица государственного кадастрового учета земельного участка, а также государственной регистрации права государственной или муниципальной собственности на земельный участок, образование которого осуществляется на основании схемы расположения земельного участка, за исключением случаев образования земельного участка из земель или земельного участка, государственная собственность на которые не разграничена;</text:p>
      <text:p text:style-name="P140"><text:span text:style-name="T34">6) обращение заинтересованных в предоставлении земельного участка гражданина или юридического лица в администрацию сельсовета с заявлением о проведении аукциона с указанием кадастрового номера такого земельного участка. В данном заявлении должна быть указана цель использования земельного участка;</text:span></text:p>
      <text:p text:style-name="P140"><text:span text:style-name="T34">7) обращение администрации сельсовета с заявлением о государственной регистрации права государственной или муниципальной собственности на земельный участок, образованный в соответствии с проектом межевания территории или с утвержденной в соответствии с </text:span><text:a xlink:type="simple" xlink:href="#Par8">подпунктом 3</text:a><text:span text:style-name="T34"> настоящего пункта схемой расположения земельного участка, за исключением случаев, если земельный участок образован из земель или земельного участка, государственная собственность на которые не разграничена, и случаев, если земельный участок не может быть предметом аукциона в соответствии с </text:span><text:a xlink:type="simple" xlink:href="consultantplus://offline/ref=FBB7B87F2DB1E25DD0F682683FB2BCD84D96621828FF120D18E7A4367EA5C102BA878D01BDpCfEN">подпунктами 1</text:a><text:span text:style-name="T34">, </text:span><text:a xlink:type="simple" xlink:href="consultantplus://offline/ref=FBB7B87F2DB1E25DD0F682683FB2BCD84D96621828FF120D18E7A4367EA5C102BA878D01BDpCfAN">5</text:a><text:span text:style-name="T34"> - </text:span><text:a xlink:type="simple" xlink:href="consultantplus://offline/ref=FBB7B87F2DB1E25DD0F682683FB2BCD84D96621828FF120D18E7A4367EA5C102BA878D01BCpCf6N">19 пункта 8</text:a><text:span text:style-name="T34"> статьи 39.11. Земельного кодекса;</text:span></text:p>
      <text:p text:style-name="P140"><text:span text:style-name="T34">8) получение технических условий подключения (технологического присоединения) объектов к сетям инженерно-технического обеспечения, если наличие таких условий является обязательным условием для проведения аукциона, за исключением случаев, если земельный участок не может быть предметом аукциона в соответстви</text:span><text:span text:style-name="T2">и с </text:span><text:a xlink:type="simple" xlink:href="consultantplus://offline/ref=FBB7B87F2DB1E25DD0F682683FB2BCD84D96621828FF120D18E7A4367EA5C102BA878D01BDpCfEN">подпунктами 1</text:a><text:span text:style-name="T2">, </text:span><text:a xlink:type="simple" xlink:href="consultantplus://offline/ref=FBB7B87F2DB1E25DD0F682683FB2BCD84D96621828FF120D18E7A4367EA5C102BA878D01BDpCfAN">5</text:a><text:span text:style-name="T2"> - </text:span><text:a xlink:type="simple" xlink:href="consultantplus://offline/ref=FBB7B87F2DB1E25DD0F682683FB2BCD84D96621828FF120D18E7A4367EA5C102BA878D01BCpCf6N">19 пункта 8</text:a><text:span text:style-name="T2"> статьи 39.11. Земельного кодекса;</text:span></text:p>
      <text:p text:style-name="P140"><text:span text:style-name="T2">9) проверка администрацией сельсовета наличия или отсутствия оснований, предусмотренных </text:span><text:a xlink:type="simple" xlink:href="consultantplus://offline/ref=FBB7B87F2DB1E25DD0F682683FB2BCD84D96621828FF120D18E7A4367EA5C102BA878D01BDpCfFN">пунктом 8</text:a><text:span text:style-name="T2"> статьи 39.11. Земельного кодекса, и принятие им в срок не более чем два месяца со дня поступления соответствующего заявления решения о проведении аукциона либо решения об отказе в проведении аукциона при наличии хотя бы одного из указанных оснований.</text:span></text:p>
      <text:p text:style-name="P173"><text:span text:style-name="T62"><text:tab/></text:span><text:span text:style-name="T61"> </text:span><text:span text:style-name="T11">Образование земельного участка для его предоставления в собственность или аренду путем проведения аукциона по инициативе органа местного </text:span><text:soft-page-break/><text:span text:style-name="T11">самоуправления и подготовка к проведению аукциона осуществляются в следующем порядке:</text:span></text:p>
      <text:p text:style-name="P15"><text:span text:style-name="T19">1) подготовка и утверждение администрацией сельсовета схемы расположения земельного участка в случае, если такой земельный участок предстоит образовать и отсутствует утвержденный проект межевания территории;</text:span></text:p>
      <text:p text:style-name="P15"><text:span text:style-name="T19">2) обеспечение администрацией сельсовета выполнения в отношении земельного участка, образование которого предусмотрено проектом межевания территории или схемой расположения земельного участка, в соответствии с требованиями, установленными Федеральным </text:span><text:a xlink:type="simple" xlink:href="consultantplus://offline/ref=A991D9F6B710C58CE35D8B35E2A8184EF0BF2C934DCA613A46A8F5E6C2u5w6J"><text:span text:style-name="Internet_20_link"><text:span text:style-name="T5">законом</text:span></text:span></text:a><text:span text:style-name="T19"> от 24 июля 2007 года № 221-ФЗ "О государственном кадастре недвижимости" (далее - Федеральный закон "О государственном кадастре недвижимости"), работ, в результате которых обеспечивается подготовка документов, содержащих необходимые для осуществления государственного кадастрового учета сведения о таком земельном участке (далее - кадастровые работы);</text:span></text:p>
      <text:p text:style-name="P15"><text:span text:style-name="T19">3) осуществление на основании заявления администрации сельсовета государственного кадастрового учета земельного участка;</text:span></text:p>
      <text:p text:style-name="P16">4) получение технических условий подключения (технологического присоединения) объектов к сетям инженерно-технического обеспечения, за исключением случаев, если в соответствии с разрешенным использованием земельного участка не предусматривается возможность строительства зданий, сооружений, и случаев проведения аукциона на право заключения договора аренды земельного участка для комплексного освоения территории или ведения дачного хозяйства;</text:p>
      <text:p text:style-name="P15"><text:span text:style-name="T19">5) принятие администрацией сельсовета решения о проведении аукциона.</text:span></text:p>
      <text:p text:style-name="P173"><text:span text:style-name="T11"><text:tab/> Администрация сельсовета при наличии в письменной форме согласия лица, обратившегося с заявлением об утверждении схемы расположения земельного участка, вправе утвердить иной вариант схемы расположения земельного участка.</text:span></text:p>
      <text:p text:style-name="P174"><text:tab/> Извещение о проведении аукциона размещается на официальном сайте Российской Федерации в информационно-телекоммуникационной сети "Интернет" для размещения информации о проведении торгов, определенном Правительством Российской Федерации (далее - официальный сайт), не менее чем за тридцать дней до дня проведения аукциона. Указанное извещение должно быть доступно для ознакомления всем заинтересованным лицам без взимания платы.</text:p>
      <text:p text:style-name="P14"><text:span text:style-name="T19"><text:tab/>Администрация сельсовета также обеспечивает опубликование извещения о проведении аукциона в порядке, установленном для официального опубликования (обнародования) муниципальных правовых актов уставом поселения, по месту нахождения земельного участка не менее чем за тридцать дней до дня проведения аукциона.</text:span></text:p>
      <text:p text:style-name="P173"><text:span text:style-name="T11"><text:tab/> Администрация сельсовета принимает решение об отказе в проведении аукциона в случае выявления обстоятельств, предусмотренных </text:span><text:a xlink:type="simple" xlink:href="consultantplus://offline/ref=6B32B80986AB0EA7199EF06E0062CD213CBE4E0C3D33F9132DB519D7A257C96236104897E4DAP0M"><text:span text:style-name="Internet_20_link"><text:span text:style-name="T12">пунктом 8</text:span></text:span></text:a><text:span text:style-name="T11"> статьи 39.11. Земельного кодекса РФ. Извещение об отказе в проведении аукциона размещается на официальном сайте в течение трех дней со дня принятия </text:span><text:soft-page-break/><text:span text:style-name="T11">данного решения. Администрация сельсовета в течение трех дней со дня принятия решения об отказе в проведении аукциона обязан известить участников аукциона об отказе в проведении аукциона и возвратить его участникам внесенные задатки.</text:span></text:p>
      <text:p text:style-name="P173"><text:span text:style-name="T11"><text:tab/>Прием документов прекращается не ранее чем за пять дней до дня проведения аукциона на право заключения договора аренды земельного участка, находящегося в муниципальной собственности, и (или) государственная собственность на которые не разграничена.</text:span></text:p>
      <text:p text:style-name="P16"><text:s/>Заявитель имеет право отозвать принятую организатором аукциона заявку на участие в аукционе до дня окончания срока приема заявок, уведомив об этом в письменной форме организатора аукциона. Организатор аукциона обязан возвратить заявителю внесенный им задаток в течение трех рабочих дней со дня поступления уведомления об отзыве заявки. В случае отзыва заявки заявителем позднее дня окончания срока приема заявок задаток возвращается в порядке, установленном для участников аукциона.</text:p>
      <text:p text:style-name="P173"><text:span text:style-name="T11"><text:tab/> Заявителям, признанным участниками аукциона, и заявителям, не допущенным к участию в аукционе, администрация сельсовета направляет уведомления о принятых в отношении них решениях не позднее дня, следующего после дня подписания протокола, указанного в </text:span><text:a xlink:type="simple" xlink:href="consultantplus://offline/ref=0F3B78C7FC6FEDA8DD034BF95C01BDBB5839DF55382023E99B365CC999E7862C2758A8043EY2U1M"><text:span text:style-name="Internet_20_link"><text:span text:style-name="T12">пункте 9</text:span></text:span></text:a><text:span text:style-name="T11"> статьи 39.12. Земельного кодекса РФ.</text:span></text:p>
      <text:p text:style-name="P173"><text:span text:style-name="T11"><text:tab/> Администрация сельсовета обязана вернуть заявителю, не допущенному к участию в аукционе, внесенный им задаток в течение трех рабочих дней со дня оформления протокола приема заявок на участие в аукционе.</text:span></text:p>
      <text:p text:style-name="P173"><text:span text:style-name="T11"><text:tab/>Результаты аукциона оформляются протоколом. Протокол о результатах аукциона составляется в двух экземплярах, один из которых передается победителю аукциона, а второй остается в администрации сельсовета.</text:span></text:p>
      <text:p text:style-name="P16"><text:s/>Протокол о результатах аукциона размещается на официальном сайте в течение одного рабочего дня со дня подписания данного протокола.</text:p>
      <text:p text:style-name="P16"><text:s/>В течение трех рабочих дней со дня подписания протокола о результатах аукциона организатор аукциона обязан возвратить задатки лицам, участвовавшим в аукционе, но не победившим в нем.</text:p>
      <text:p text:style-name="P15"><text:span text:style-name="T19"><text:s/>Администрация сельсовет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 При этом договор аренды земельного участка определяется в размере, предложенном победителем аукциона,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Не допускается заключение указанных договоров ранее чем через десять дней со дня размещения информации о результатах аукциона на официальном сайте.</text:span></text:p>
      <text:p text:style-name="P173"><text:span text:style-name="T11"><text:tab/> В случае, если в течение тридцати дней со дня направления участнику аукциона, который сделал предпоследнее предложение о цене предмета аукциона, проекта договора аренды земельного участка, этот участник не представил в администрацию сельсовета подписанные им договоры, </text:span><text:soft-page-break/><text:span text:style-name="T11">организатор аукциона вправе объявить о проведении повторного аукциона или распорядиться земельным участком иным образом в соответствии с действующим законодательством.</text:span></text:p>
      <text:p text:style-name="P15"><text:span text:style-name="T19"><text:s/>Сведения о победителях аукционов, уклонившихся от заключения договора купли-продажи или аренды земельного участка, являющегося предметом аукциона, и об иных лицах, с которыми указанные договоры заключаются в соответствии с </text:span><text:a xlink:type="simple" xlink:href="consultantplus://offline/ref=21BCC54F11B51F49DC3E31301BDBA1AC998BB5A9D5DE05CD5D0C5FF029DFCB4CB45E0A9FA01CY8M"><text:span text:style-name="Internet_20_link"><text:span text:style-name="T12">пунктом 13</text:span></text:span></text:a><text:span text:style-name="T19">, </text:span><text:a xlink:type="simple" xlink:href="consultantplus://offline/ref=21BCC54F11B51F49DC3E31301BDBA1AC998BB5A9D5DE05CD5D0C5FF029DFCB4CB45E0A9FA11CY1M"><text:span text:style-name="Internet_20_link"><text:span text:style-name="T12">14</text:span></text:span></text:a><text:span text:style-name="T19"> или </text:span><text:a xlink:type="simple" xlink:href="consultantplus://offline/ref=21BCC54F11B51F49DC3E31301BDBA1AC998BB5A9D5DE05CD5D0C5FF029DFCB4CB45E0A9EA81CY3M"><text:span text:style-name="Internet_20_link"><text:span text:style-name="T12">20</text:span></text:span></text:a><text:span text:style-name="T19"> </text:span><text:span text:style-name="T24">статьи 39.12. Земельного кодекса РФ</text:span><text:span text:style-name="T19"> и которые уклонились от их заключения, включаются в реестр недобросовестных участников аукциона.</text:span></text:p>
      <text:p text:style-name="P173"><text:span text:style-name="T11"><text:tab/> В случае, если победитель аукциона или иное лицо, с которым договор купли-продажи или аренды земельного участка заключается в соответствии с </text:span><text:a xlink:type="simple" xlink:href="consultantplus://offline/ref=9A37DE814D0E373DDB8C77FC4AD0E699E456927B41328CAB07003580C56D1B22365068C01Fm3b5M"><text:span text:style-name="Internet_20_link"><text:span text:style-name="T12">пунктом 13</text:span></text:span></text:a><text:span text:style-name="T11">, </text:span><text:a xlink:type="simple" xlink:href="consultantplus://offline/ref=9A37DE814D0E373DDB8C77FC4AD0E699E456927B41328CAB07003580C56D1B22365068C01Em3bCM"><text:span text:style-name="Internet_20_link"><text:span text:style-name="T12">14</text:span></text:span></text:a><text:span text:style-name="T11"> или </text:span><text:a xlink:type="simple" xlink:href="consultantplus://offline/ref=9A37DE814D0E373DDB8C77FC4AD0E699E456927B41328CAB07003580C56D1B22365068C117m3bEM"><text:span text:style-name="Internet_20_link"><text:span text:style-name="T12">20</text:span></text:span></text:a><text:span text:style-name="T5"> </text:span><text:span text:style-name="T11">статьи 39.12. Земельного кодекса РФ, в течение тридцати дней со дня направления им администрацией сельсовета проекта указанного договора, уполномоченный орган в течение пяти рабочих дней со дня истечения этого срока направляет сведения, предусмотренные </text:span><text:a xlink:type="simple" xlink:href="consultantplus://offline/ref=9A37DE814D0E373DDB8C77FC4AD0E699E456927B41328CAB07003580C56D1B22365068C116m3bEM"><text:span text:style-name="Internet_20_link"><text:span text:style-name="T12">подпунктами 1</text:span></text:span></text:a><text:span text:style-name="T11"> - </text:span><text:a xlink:type="simple" xlink:href="consultantplus://offline/ref=9A37DE814D0E373DDB8C77FC4AD0E699E456927B41328CAB07003580C56D1B22365068C116m3b8M"><text:span text:style-name="Internet_20_link"><text:span text:style-name="T12">3 пункта 29</text:span></text:span></text:a><text:span text:style-name="T11"> статьи 39.12. Земельного кодекса РФ, в уполномоченный Правительством Российской Федерации федеральный орган исполнительной власти для включения их в реестр недобросовестных участников аукциона.</text:span></text:p>
      <text:p text:style-name="P15"><text:span text:style-name="T19">Сведения, предусмотренные </text:span><text:a xlink:type="simple" xlink:href="consultantplus://offline/ref=9A37DE814D0E373DDB8C77FC4AD0E699E456927B41328CAB07003580C56D1B22365068C116m3bDM"><text:span text:style-name="Internet_20_link"><text:span text:style-name="T12">пунктом 29</text:span></text:span></text:a><text:span text:style-name="T19"> </text:span><text:span text:style-name="T24">статьи 39.12. Земельного кодекса РФ</text:span><text:span text:style-name="T19">, исключаются из реестра недобросовестных участников аукциона по истечении двух лет со дня их внесения в реестр недобросовестных участников аукциона.</text:span></text:p>
      <text:p text:style-name="P148"><text:span text:style-name="T63"><text:s text:c="2"/></text:span><text:span text:style-name="T18">Критерием принятия решения является наличие или отсутствие основания для отказа в предоставлении услуги.</text:span></text:p>
      <text:p text:style-name="P21"><text:span text:style-name="T18"><text:tab/>При наличии оснований для отказа в предоставлении услуги <text:s/>специалист подготавливает</text:span><text:span text:style-name="apple-converted-space"><text:span text:style-name="T18"> </text:span></text:span><text:span text:style-name="s8"><text:span text:style-name="T18">отказ в предоставлении муниципальной услуги</text:span></text:span><text:span text:style-name="apple-converted-space"><text:span text:style-name="T18"> </text:span></text:span><text:span text:style-name="T18">(с указанием причин отказа со ссылками на нормы действующего законодательства Российской Федерации).</text:span></text:p>
      <text:p text:style-name="P1"><text:span text:style-name="T18">Результатом административной процедуры является оформленные: решение об отказе в проведении аукциона по продаже земельного участка (аукциона на право заключения договоров аренды земельных участков) или проект договора аренды земельного участка (договора купли-продажи земельного участков).</text:span></text:p>
      <text:p text:style-name="P1"><text:span text:style-name="s1"><text:span text:style-name="T18">Способ фиксации результата оказания услуги – регистрация документа (уведомления об отказе в предоставлении муниципальной услуги).</text:span></text:span></text:p>
      <text:p text:style-name="P2"/>
      <text:p text:style-name="P149">3.5. Выдача результатов предоставления муниципальной услуги заявителю.</text:p>
      <text:p text:style-name="P74"><text:span text:style-name="T25"><text:s text:c="7"/></text:span><text:span text:style-name="T18">Основанием для начала административной процедуры является наличие решения об отказе в проведении аукциона по продаже земельного участка (аукциона на право заключения договоров аренды земельных участков) или проекта договора аренды земельного участка (договора купли-продажи земельного участков).<text:tab/>Специалист администрации сельсовета по телефону (почтой) или посредством Единого портала приглашает его в администрацию </text:span><text:soft-page-break/><text:span text:style-name="T18">сельсовета для получения результата предоставления муниципальной услуги. </text:span></text:p>
      <text:p text:style-name="P11"><text:span text:style-name="T5">При направлении результата предоставления муниципальной услуги почтой, специалист администрации сельсовета вносит в журнал регистрации заявлений и решений администрации запись о дате принятия решения о предоставлении (отказе в предоставлении) муниципальной услуги и дате направления.</text:span></text:p>
      <text:p text:style-name="P11"><text:span text:style-name="T5">В случае если выдачи результата предоставления муниципальной услуги лично <text:s/>заявителю, запись о дате получения решения в журнал регистрации заявлений и решений администрации осуществляет специалист администрации, ответственный за прием и регистрацию документов.</text:span></text:p>
      <text:p text:style-name="P12">Максимальный срок выполнения указанной административной процедуры составляет 3 рабочих дня. </text:p>
      <text:p text:style-name="P150">Критерий принятия решения - наличие оформленного результата предоставления муниципальной услуги.</text:p>
      <text:p text:style-name="P151"><text:span text:style-name="T18">Результатом административной процедуры является выдача решения об отказе в проведении аукциона по продаже земельного участка <text:s/>(аукциона на право заключения договоров аренды земельных участков) или проекта договора аренды земельного участка (договора купли-продажи земельного участков)</text:span></text:p>
      <text:p text:style-name="P152">Способ фиксации результата – регистрация документов в журналах регистрации <text:s/>договоров аренды (уведомления об отказе в предоставлении муниципальной услуги).</text:p>
      <text:p text:style-name="P76"/>
      <text:p text:style-name="P71"><text:bookmark-end text:name="sub_400"/><text:span text:style-name="T13">IV</text:span><text:span text:style-name="T8">. Формы контроля за исполнением административного регламента</text:span></text:p>
      <text:p text:style-name="P59"/>
      <text:p text:style-name="P38">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72"><text:span text:style-name="T5"><text:s text:c="10"/>4.1.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ответственными должностными лицами осуществляется главой сельсовета.</text:span></text:p>
      <text:p text:style-name="P72"><text:span text:style-name="T5"><text:s text:c="10"/>4.1.2. Периодичность осуществления текущего контроля устанавливается распоряжением главы сельсовета.</text:span></text:p>
      <text:p text:style-name="P58"/>
      <text:p text:style-name="P38">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72"><text:span text:style-name="T5"><text:s text:c="9"/>4.2.1. Контроль за полнотой и качеством предоставления администрацией сельсовета муниципальной услуги включает в себя проведение плановых и внеплановых проверок, выявление и устранение нарушений прав заявителей, рассмотрение, принятие решений и подготовку ответов на обращения заявителей, содержащих жалобы на действия (бездействие) администрации </text:span><text:soft-page-break/><text:span text:style-name="T5">сельсовета, а также должностных лиц.</text:span></text:p>
      <text:p text:style-name="P72"><text:span text:style-name="T5"><text:s text:c="9"/>4.2.2. Порядок и периодичность проведения плановых проверок выполнения положений Регламента и иных нормативных правовых актов, устанавливающих требования к предоставлению муниципальной услуги, осуществляются в соответствии с планом работы администрации сельсовета на текущий год.</text:span></text:p>
      <text:p text:style-name="P58"><text:s text:c="9"/>4.2.3. Решение об осуществлении плановых и внеплановых проверок полноты и качества предоставления муниципальной услуги принимается </text:p>
      <text:p text:style-name="P72"><text:span text:style-name="T5">распоряжением главой сельсовета.</text:span></text:p>
      <text:p text:style-name="P72"><text:span text:style-name="T5"><text:s text:c="9"/>4.2.4. Плановые проверки проводятся в соответствии с планом работы администрации сельсовета, но не чаще 1 раза в 3 года. Внеплановые проверки полноты и качества предоставления муниципальной услуги проводятся на основании жалоб (претензий) заявителей на решения и действия (бездействия) должностных лиц, принятые или осуществленные в ходе предоставления муниципальной услуги.</text:span></text:p>
      <text:p text:style-name="P39"><text:s text:c="9"/>4.2.5. Проверки проводятся с целью выявления и устранения нарушений прав заявителей и привлечения виновных лиц к ответственности. Результаты проверок отражаются отдельной справкой или актом.</text:p>
      <text:p text:style-name="P40"><text:span text:style-name="T8">4.3. Ответственность должностных лиц администрации сельсовета за решения и действия (бездействие), принимаемые (осуществляемые) ими в ходе предоставления муниципальной услуги</text:span></text:p>
      <text:p text:style-name="P161"><text:span text:style-name="T5">По результатам проведенных проверок в случае выявления нарушений прав заявителей виновные лица привлекаются к дисциплинарной и (или) административной ответственности в порядке, установленном действующим законодательством Российской Федерации. Персональная ответственность должностных лиц администрации сельсовета за несоблюдение порядка осуществления административных процедур в ходе предоставления муниципальной услуги закрепляется в их должностных инструкциях.</text:span></text:p>
      <text:p text:style-name="P38">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164">Контроль за предоставлением муниципальной услуги со стороны граждан, их объединений и организаций осуществляется:</text:p>
      <text:p text:style-name="P164">общественными объединениями и организациями;</text:p>
      <text:p text:style-name="P164">иными органами, в установленном законом порядке.</text:p>
      <text:p text:style-name="P164">Граждане, их объединения и организации вправе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164">Граждане, их объединения и организации также вправе:</text:p>
      <text:p text:style-name="P164">- направлять замечания и предложения по улучшению доступности и качества предоставления муниципальной услуги;</text:p>
      <text:p text:style-name="P164">- вносить предложения о мерах по устранению нарушений Регламента.</text:p>
      <text:p text:style-name="P164">Контроль за предоставлением муниципальной услуги осуществляется в соответствии с правовыми актами Российской Федерации, Курской области и <text:soft-page-break/>муниципальными нормативными правовыми актами.</text:p>
      <text:p text:style-name="P154"/>
      <text:p text:style-name="P71"><text:span text:style-name="T13">V</text:span><text:span text:style-name="T8">. Досудебный (внесудебный) порядок обжалования решений и действий (бездействия) органа, предоставляющего муниципальную услуг, а также <text:s/>должностных лиц, муниципальных служащих</text:span></text:p>
      <text:p text:style-name="P55"/>
      <text:p text:style-name="P108"><text:span text:style-name="T8">5.1. Информация для заявителя о его праве подать жалобу на решение и (или) действие (бездействие) администрации сельсовета и (или) их должностных лиц при предоставлении услуги</text:span></text:p>
      <text:p text:style-name="P103"/>
      <text:p text:style-name="P108"><text:span text:style-name="T5">Заявитель имеет право <text:s/>обжаловать решения и действия (бездействие) администрации сельсовета и (или) их должностных лиц при предоставлении услуги в соответствии с законодательством Российской Федерации в досудебном (внесудебном) и судебном порядке.</text:span></text:p>
      <text:p text:style-name="P105"/>
      <text:p text:style-name="P103">5.2. Предмет жалобы</text:p>
      <text:p text:style-name="P103"/>
      <text:p text:style-name="P108"><text:span text:style-name="T5">Предметом досудебного (внесудебного) обжалования являются решения и действия (бездействие) администрации сельсовета и (или) их должностных лиц при предоставлении услуги на основании настоящего регламента.</text:span></text:p>
      <text:p text:style-name="P155">Заявитель имеет право обратиться с жалобой, в том числе в следующих случаях:</text:p>
      <text:p text:style-name="P155">1) нарушения сроков регистрации заявления заявителя о предоставлении услуги;</text:p>
      <text:p text:style-name="P155">2) нарушения сроков предоставления услуги;</text:p>
      <text:p text:style-name="P157"><text:span text:style-name="T5">3) требования у заявителя документов, не предусмотренных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 для предоставления услуги;</text:span></text:p>
      <text:p text:style-name="P157"><text:span text:style-name="T5">4) отказа в приеме документов, предоставление которых предусмотрено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 для предоставления услуги, у заявителя;</text:span></text:p>
      <text:p text:style-name="P157"><text:span text:style-name="T5">5) отказа в предоставлении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text:span></text:p>
      <text:p text:style-name="P157"><text:span text:style-name="T5">6) затребование у заявителя при предоставлении услуги платы, не предусмотренной нормативными правовыми актами Российской Федерации, нормативными правовыми актами Курской области, муниципальными правовыми актами Курского сельсовета Курской области;</text:span></text:p>
      <text:p text:style-name="P157"><text:span text:style-name="T5">7) отказа администрации сельсовета, предоставляющего услугу, его должностных лиц в исправлении допущенных опечаток и ошибок в выданных в результате предоставления услуги документах либо нарушение установленного </text:span><text:soft-page-break/><text:span text:style-name="T5">срока таких исправлений.</text:span></text:p>
      <text:p text:style-name="P103"/>
      <text:p text:style-name="P108"><text:span text:style-name="T8">5.3. Органы власти и уполномоченные на рассмотрение жалобы должностные лица, которым может быть направлена жалоба</text:span></text:p>
      <text:p text:style-name="P103"/>
      <text:p text:style-name="P157"><text:span text:style-name="T5">Жалоба подается в письменной форме на бумажном носителе, в электронной форме в администрацию сельсовета. </text:span></text:p>
      <text:p text:style-name="P157"><text:span text:style-name="T5">Жалобы на решения, принятые главой сельсовета, в соответствии со ст.11.2 Федерального закона от 27.07.2010 № 210-ФЗ «Об организации предоставления государственных и муниципальных услуг», рассматриваются непосредственно главой сельсовета.</text:span></text:p>
      <text:p text:style-name="P155"/>
      <text:p text:style-name="P103">5.4. Порядок подачи и рассмотрения жалобы</text:p>
      <text:p text:style-name="P101"/>
      <text:p text:style-name="P101">Основанием для начала процедуры досудебного (внесудебного) обжалования, является подача жалобы.</text:p>
      <text:p text:style-name="P121"><text:span text:style-name="T18">Жалоба подается в письменной форме на бумажном носителе или в электронной форме в администрацию. Жалобы на решения, принятые Главой Администрации сельсовета, подаются в администрацию сельсовета и рассматриваются непосредственно Главой Администрации сельсовета.</text:span></text:p>
      <text:p text:style-name="P101">Жалоба может быть направлена:</text:p>
      <text:p text:style-name="P101">1) по почте;</text:p>
      <text:p text:style-name="P101">2) с использованием информационно-телекоммуникационной сети «Интернет»</text:p>
      <text:p text:style-name="P121"><text:span text:style-name="T18">- на официальный сайт Администрации ___________ сельсовета: </text:span><text:span text:style-name="T26">www.z_______________.ru</text:span><text:span text:style-name="T18">,</text:span><text:span text:style-name="T27"> </text:span></text:p>
      <text:p text:style-name="P121"><text:span text:style-name="T18">- по средством федеральной государственной информационной системы <text:s/>«Единый портал государственных и муниципальных услуг (функций)» <text:s/></text:span><text:span text:style-name="T26">http://gosuslugi.ru</text:span><text:span text:style-name="T18">;</text:span></text:p>
      <text:p text:style-name="P121"><text:span text:style-name="T18">- на официальный сайт Администрации Курской области </text:span><text:span text:style-name="T26">http://adm.rkursk.ru</text:span><text:span text:style-name="T18">, </text:span></text:p>
      <text:p text:style-name="P101">3) принята при личном приеме заявителя.</text:p>
      <text:p text:style-name="P101">Жалоба может быть подана заявителем:</text:p>
      <text:p text:style-name="P101">- через областное бюджетное учреждение «Многофункциональный центр предоставления государственных <text:s/>и муниципальных услуг». При поступлении жалобы многофункциональный центр обеспечивает ее передачу в уполномоченный на ее рассмотрение орган.</text:p>
      <text:p text:style-name="P134">Все жалобы фиксируются в журнале учета обращений.</text:p>
      <text:p text:style-name="P135"><text:span text:style-name="T18">Личный прием заявителей по вопросам обжалования решения и (или) действия (бездействия) Администрации и (или) ее должностных лиц осуществляется главой сельсовета в часы приема заявителей.</text:span></text:p>
      <text:p text:style-name="P135"><text:span text:style-name="T18">В ходе личного приема, если изложенные факты и обстоятельства не требуют дополнительной проверки, ответ на жалобу с согласия заявителя может быть дан устно, о чем делается соответствующая запись в карточке личного приема.</text:span></text:p>
      <text:p text:style-name="P135"><text:soft-page-break/><text:span text:style-name="T18">В остальных случаях дается письменный ответ по существу поставленных в жалобе вопросов.</text:span></text:p>
      <text:p text:style-name="P101">Жалоба должна содержать:</text:p>
      <text:p text:style-name="P101">- наименование органа, предоставляющего муниципальную услугу, должностного лица органа, предоставляющего муниципальную услугу, муниципального служащего, решения и действия (бездействие) которых обжалуются;</text:p>
      <text:p text:style-name="P101">-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01">-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01">-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01">Под жалобой заявитель ставит личную подпись и дату.</text:p>
      <text:p text:style-name="P101">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может быть представлена:</text:p>
      <text:p text:style-name="P101">оформленная в соответствии с законодательством Российской Федерации доверенность (для физических лиц);</text:p>
      <text:p text:style-name="P101">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p text:style-name="P101">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p text:style-name="P60"/>
      <text:p text:style-name="P103">5.5. Сроки рассмотрения жалобы</text:p>
      <text:p text:style-name="P103"/>
      <text:p text:style-name="P157"><text:span text:style-name="T5">Жалоба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администрации сельсовета, предоставляющего услугу, должностного лица администрации сельсовета, предоставляющего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text:span><text:soft-page-break/><text:span text:style-name="T5">дней со дня ее регистрации. </text:span></text:p>
      <text:p text:style-name="P155">Правительство Российской Федерации вправе установить случаи, при которых срок рассмотрения жалобы может быть сокращен.</text:p>
      <text:p text:style-name="P155"/>
      <text:p text:style-name="P103">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03"/>
      <text:p text:style-name="P105">Основания для приостановления рассмотрения жалобы отсутствуют.</text:p>
      <text:p text:style-name="P103"/>
      <text:p text:style-name="P103">5.7. Результат рассмотрения жалобы</text:p>
      <text:p text:style-name="P103"/>
      <text:p text:style-name="P155">По результатам рассмотрения жалобы орган, уполномоченный на ее рассмотрение, принимает одно из следующих решений:</text:p>
      <text:p text:style-name="P155">1) удовлетворяет жалобу, в том числе в форме отмены принятого решения, исправления допущенных органом, предоставляющим услугу, опечаток и ошибок в выданных в результате предоставления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Курской области Российской Федерации, муниципальными правовыми актами, а также в иных формах;</text:p>
      <text:p text:style-name="P155">2) отказывает в удовлетворении жалобы.</text:p>
      <text:p text:style-name="P172">В случае, <text:s/>если текст жалобы не поддается прочтению, ответ на жалобу не дается, и она не подлежит <text:s/>направлению на рассмотрение в государственный орган, орган местного самоуправления или должностному лицу в соответствии с их компетенцией, о чем в течение 7 календарных дней со дня регистрации жалобы сообщается гражданину, направившему жалобу, если его фамилия и почтовый адрес поддаются прочтению.</text:p>
      <text:p text:style-name="P155"/>
      <text:p text:style-name="P104">5.8. Порядок информирования заявителя о результатах рассмотрения жалобы</text:p>
      <text:p text:style-name="P103"/>
      <text:p text:style-name="P155">Не позднее дня, следующего за днем принятия вышеуказанного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155">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155"/>
      <text:p text:style-name="P103">5.9. Порядок обжалования решения по жалобе</text:p>
      <text:p text:style-name="P103"/>
      <text:p text:style-name="P108"><text:span text:style-name="T5">В случае, если обжалуется решение главы администрации сельсовета заявитель вправе обжаловать решение в соответствии с законодательством Российской Федерации в досудебном (внесудебном) и судебном порядке.</text:span></text:p>
      <text:p text:style-name="P106"><text:soft-page-break/></text:p>
      <text:p text:style-name="P103">5.10. Право заявителя на получение информации и документов, необходимых для обоснования и рассмотрения жалобы </text:p>
      <text:p text:style-name="P103"/>
      <text:p text:style-name="P105">Заявитель имеет право на получение информации и документов, необходимых для обоснования и рассмотрения жалобы.</text:p>
      <text:p text:style-name="P105"/>
      <text:p text:style-name="P103">5.11. Способы информирования заявителей о порядке подачи и рассмотрения жалобы</text:p>
      <text:p text:style-name="P158"><text:span text:style-name="T5">Информацию о порядке подачи и рассмотрения жалобы заявители могут получить на информационных стендах администрации сельсовета в месте предоставления услуги, в информационно - телекоммуникационной сети «Интернет» на официальных сайтах администрации сельсовета, ОБУ «Многофункциональный центр предоставления государственных и муниципальных услуг», на Едином и Региональном порталах.</text:span></text:p>
      <text:p text:style-name="P156"/>
      <text:p text:style-name="P153"/>
      <text:p text:style-name="P153"/>
      <text:p text:style-name="P153"/>
      <text:p text:style-name="P175"><text:span text:style-name="T25"><text:s text:c="14"/></text:span><text:span text:style-name="T16">Приложение № 1</text:span></text:p>
      <text:p text:style-name="P81">к Административному регламенту</text:p>
      <text:p text:style-name="P81">предоставления муниципальной услуги</text:p>
      <text:p text:style-name="P119"><text:span text:style-name="T18">«Предоставление земельных участков, находящихся в муниципальной собственности, расположенных на территории сельского поселения, в собственность или аренду на торгах»</text:span></text:p>
      <text:p text:style-name="P42"/>
      <text:p text:style-name="P44">ОБРАЗЕЦ ЗАЯВЛЕНИЯ </text:p>
      <text:p text:style-name="P23"><text:s text:c="30"/>__________________________________________</text:p>
      <text:p text:style-name="P23"><text:s text:c="35"/>(наименование </text:p>
      <text:p text:style-name="P23"><text:s text:c="39"/>органа местного самоуправления)</text:p>
      <text:p text:style-name="P23"><text:s text:c="31"/>адрес: ____________________________________</text:p>
      <text:p text:style-name="P23"/>
      <text:p text:style-name="P23"><text:s text:c="31"/>от _______________________________________</text:p>
      <text:p text:style-name="P23"><text:s text:c="37"/>(наименование или Ф.И.О. арендатора)</text:p>
      <text:p text:style-name="P23"><text:s text:c="31"/>адрес: __________________________________,</text:p>
      <text:p text:style-name="P23"><text:s text:c="31"/>телефон: _______________, факс: ___________,</text:p>
      <text:p text:style-name="P23"><text:s text:c="31"/>адрес электронной почты: __________________</text:p>
      <text:p text:style-name="P23"/>
      <text:p text:style-name="P94">ЗАЯВЛЕНИЕ</text:p>
      <text:p text:style-name="P96"><text:span text:style-name="T64">о проведении аукциона на право заключения договора аренды земельного участка, находящегося в муниципальной собственности</text:span></text:p>
      <text:p text:style-name="P95">От ____________________________________________________________________</text:p>
      <text:p text:style-name="P95">(полностью ФИО заявителя)</text:p>
      <text:p text:style-name="P95">_______________________________________________________________________</text:p>
      <text:p text:style-name="P95">(полностью адрес постоянного проживания)</text:p>
      <text:p text:style-name="P95">имеющего(ей) паспорт серия ______ № ________, ____________________________</text:p>
      <text:p text:style-name="P95">(вид иного документа, удостоверяющего личность)</text:p>
      <text:p text:style-name="P95">выдан «__» _______ ____ г. _______________________________________________,</text:p>
      <text:p text:style-name="P95">ОГРНИП _______________________________________________________________</text:p>
      <text:p text:style-name="P95">(когда и кем выдан)</text:p>
      <text:p text:style-name="P95">в лице ____________________________________, действовавшего(ей) на основании</text:p>
      <text:p text:style-name="P95">(полностью ФИО представителя заявителя)</text:p>
      <text:p text:style-name="P95">_______________________________________________________________________.</text:p>
      <text:p text:style-name="P95">(наименование и реквизиты документа, подтверждающего полномочия представителя заявителя)</text:p>
      <text:p text:style-name="P95">Информация для связи с заявителем: ________________________________________,</text:p>
      <text:p text:style-name="P95">(почтовый адрес)</text:p>
      <text:p text:style-name="P95">_____________________________________, _________________________________,</text:p>
      <text:p text:style-name="P96"><text:span text:style-name="T65">(контактные телефоны) (</text:span><text:span text:style-name="T66">при наличии</text:span><text:span text:style-name="T65"> адрес электронной почты)</text:span></text:p>
      <text:p text:style-name="P95">Прошу организовать проведение аукциона на право заключения договора аренды земельного участка, находящегося в государственной собственности, с кадастровым номером ____________________________________.</text:p>
      <text:p text:style-name="P95">Сведения о земельном участке:</text:p>
      <text:list xml:id="list1101017116110941734" text:style-name="WW8Num2">
        <text:list-item>
          <text:p text:style-name="P176">Земельный участок имеет следующие адресные ориентиры: _______________________________________________________________________.</text:p>
        </text:list-item>
      </text:list>
      <text:p text:style-name="P95">2. Площадь земельного участка ________________ кв.м.</text:p>
      <text:list xml:id="list7152988557124846968" text:style-name="WW8Num3">
        <text:list-item>
          <text:p text:style-name="P177">Цель использования земельного участка _________________________</text:p>
        </text:list-item>
      </text:list>
      <text:p text:style-name="P95">_______________________________________________________________________.</text:p>
      <text:p text:style-name="P95">Подтверждаю свое согласие, а также согласие представляемого мною лица, на <text:soft-page-break/>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95">Настоящим подтверждаю, что сведения, указанные в настоящем заявлении, на дату представления заявления достоверны.</text:p>
      <text:p text:style-name="P95">______________/______________________ «__» _______ ____ г.</text:p>
      <text:p text:style-name="P95">(подпись заявителя) (Инициалы, фамилия заявителя) (дата подачи заявления)</text:p>
      <text:p text:style-name="P95"/>
      <text:p text:style-name="P95"/>
      <text:p text:style-name="P23"><text:s text:c="30"/>__________________________________________</text:p>
      <text:p text:style-name="P23"><text:s text:c="35"/>(наименование </text:p>
      <text:p text:style-name="P23"><text:s text:c="39"/>органа местного самоуправления)</text:p>
      <text:p text:style-name="P23"><text:s text:c="31"/>адрес: ____________________________________</text:p>
      <text:p text:style-name="P23"/>
      <text:p text:style-name="P23"><text:s text:c="31"/>от _______________________________________</text:p>
      <text:p text:style-name="P23"><text:s text:c="37"/>(наименование или Ф.И.О. арендатора)</text:p>
      <text:p text:style-name="P23"><text:s text:c="31"/>адрес: __________________________________,</text:p>
      <text:p text:style-name="P23"><text:s text:c="31"/>телефон: _______________, факс: ___________,</text:p>
      <text:p text:style-name="P23"><text:s text:c="31"/>адрес электронной почты: __________________</text:p>
      <text:p text:style-name="P94">ЗАЯВЛЕНИЕ</text:p>
      <text:p text:style-name="P96"><text:span text:style-name="T64">о проведении аукциона на право заключения договора аренды земельного участка, находящегося в муниципальной собственности</text:span></text:p>
      <text:p text:style-name="P95">От ____________________________________________________________________</text:p>
      <text:p text:style-name="P95">(полное наименование юридического лица)</text:p>
      <text:p text:style-name="P95">ОГРН _____________________________ ИНН _______________________________</text:p>
      <text:p text:style-name="P95">______________________________________________________________________</text:p>
      <text:p text:style-name="P95">(адрес (место нахождения) постоянно действующего исполнительного органа (в случае отсутствия- иного органа или лица, имеющих право действовать от имени юридического лица без доверенности)</text:p>
      <text:p text:style-name="P95">в лице ____________________________________, действовавшего(ей) на основании</text:p>
      <text:p text:style-name="P95">(полностью должность, ФИО представителя заявителя)</text:p>
      <text:p text:style-name="P95">_______________________________________________________________________.</text:p>
      <text:p text:style-name="P95">(наименование и реквизиты документа, подтверждающего полномочия представителя заявителя)</text:p>
      <text:p text:style-name="P95">Информация для связи с заявителем: ________________________________________,</text:p>
      <text:p text:style-name="P95">(почтовый адрес)</text:p>
      <text:p text:style-name="P95">_____________________________________, _________________________________,</text:p>
      <text:p text:style-name="P96"><text:span text:style-name="T65">(контактные телефоны) (</text:span><text:span text:style-name="T66">при наличии</text:span><text:span text:style-name="T65"> адрес электронной почты)</text:span></text:p>
      <text:p text:style-name="P95">Прошу организовать проведение аукциона на право заключения договора аренды земельного участка, находящегося в государственной собственности, с кадастровым номером ____________________________________.</text:p>
      <text:p text:style-name="P95">Сведения о земельном участке:</text:p>
      <text:p text:style-name="P95">1. Земельный участок имеет следующие адресные ориентиры: _______________________________________________________________________.</text:p>
      <text:p text:style-name="P95">2. Площадь земельного участка ________________ кв.м.</text:p>
      <text:p text:style-name="P95">3. Цель использования земельного участка _________________________</text:p>
      <text:p text:style-name="P95">_______________________________________________________________________.</text:p>
      <text:p text:style-name="P95">Подтверждаю свое согласие, а также согласие представляемого мною лица, на <text:soft-page-break/>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95">Настоящим подтверждаю, что сведения, указанные в настоящем заявлении, на дату представления заявления достоверны.</text:p>
      <text:p text:style-name="P95">______________/______________________ «__» _______ ____ г.</text:p>
      <text:p text:style-name="P95">(подпись заявителя) (Инициалы, фамилия заявителя) (дата подачи заявления)</text:p>
      <text:p text:style-name="P95">МП</text:p>
      <text:p text:style-name="P95"> </text:p>
      <text:p text:style-name="P95">ОБРАЗЕЦЫ ЗАЯВЛЕНИЙ О ПРОВЕДЕНИИ АУКЦИОНА ПО ПРОДАЖЕ ЗЕМЕЛЬНОГО УЧАСТКА</text:p>
      <text:p text:style-name="P95"/>
      <text:p text:style-name="P94">ЗАЯВЛЕНИЕ</text:p>
      <text:p text:style-name="P95"/>
      <text:p text:style-name="P96"><text:span text:style-name="T64">о проведении аукциона по продаже земельного участка, находящегося в муниципальной собственности</text:span></text:p>
      <text:p text:style-name="P95">От ____________________________________________________________________</text:p>
      <text:p text:style-name="P95">(полностью ФИО заявителя)</text:p>
      <text:p text:style-name="P95">_______________________________________________________________________</text:p>
      <text:p text:style-name="P95">(полностью адрес постоянного проживания)</text:p>
      <text:p text:style-name="P95">имеющего(ей) паспорт серия ______ № ________, ____________________________</text:p>
      <text:p text:style-name="P95">(вид иного документа, удостоверяющего личность)</text:p>
      <text:p text:style-name="P95">выдан «__» _______ ____ г. _______________________________________________,</text:p>
      <text:p text:style-name="P95">ОГРНИП _______________________________________________________________</text:p>
      <text:p text:style-name="P95">(когда и кем выдан)</text:p>
      <text:p text:style-name="P95">в лице ____________________________________, действовавшего(ей) на основании</text:p>
      <text:p text:style-name="P95">(полностью ФИО представителя заявителя)</text:p>
      <text:p text:style-name="P95">_______________________________________________________________________.</text:p>
      <text:p text:style-name="P95">(наименование и реквизиты документа, подтверждающего полномочия представителя заявителя)</text:p>
      <text:p text:style-name="P95">Информация для связи с заявителем: ________________________________________,</text:p>
      <text:p text:style-name="P95">(почтовый адрес)</text:p>
      <text:p text:style-name="P95">_____________________________________, _________________________________,</text:p>
      <text:p text:style-name="P96"><text:span text:style-name="T65">(контактные телефоны) (</text:span><text:span text:style-name="T66">при наличии</text:span><text:span text:style-name="T65"> адрес электронной почты)</text:span></text:p>
      <text:p text:style-name="P95">Прошу организовать проведение аукциона продаже земельного участка, находящегося в государственной собственности, с кадастровым номером ____________________________________.</text:p>
      <text:p text:style-name="P95">Сведения о земельном участке:</text:p>
      <text:p text:style-name="P95">1. Земельный участок имеет следующие адресные ориентиры: _______________________________________________________________________.</text:p>
      <text:p text:style-name="P95">2. Площадь земельного участка ________________ кв.м.</text:p>
      <text:p text:style-name="P95">3. Цель использования земельного участка _________________________</text:p>
      <text:p text:style-name="P95">_______________________________________________________________________.</text:p>
      <text:p text:style-name="P95">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text:soft-page-break/>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95">Настоящим подтверждаю, что сведения, указанные в настоящем заявлении, на дату представления заявления достоверны.</text:p>
      <text:p text:style-name="P95">______________/______________________ «__» _______ ____ г.</text:p>
      <text:p text:style-name="P95">(подпись заявителя) (Инициалы, фамилия заявителя) (дата подачи заявления)</text:p>
      <text:p text:style-name="P94"/>
      <text:p text:style-name="P94">ЗАЯВЛЕНИЕ</text:p>
      <text:p text:style-name="P96"><text:span text:style-name="T64">о проведении аукциона по продаже земельного участка, находящегося в муниципальной собственности</text:span></text:p>
      <text:p text:style-name="P95"/>
      <text:p text:style-name="P95">От ____________________________________________________________________</text:p>
      <text:p text:style-name="P95">(полное наименование юридического лица)</text:p>
      <text:p text:style-name="P95">ОГРН _____________________________ ИНН _______________________________</text:p>
      <text:p text:style-name="P95">______________________________________________________________________</text:p>
      <text:p text:style-name="P95">(адрес (место нахождения) постоянно действующего исполнительного органа (в случае отсутствия- иного органа или лица, имеющих право действовать от имени юридического лица без доверенности)</text:p>
      <text:p text:style-name="P95">в лице ____________________________________, действовавшего(ей) на основании</text:p>
      <text:p text:style-name="P95">(полностью должность, ФИО представителя заявителя)</text:p>
      <text:p text:style-name="P95">_______________________________________________________________________.</text:p>
      <text:p text:style-name="P95">(наименование и реквизиты документа, подтверждающего полномочия представителя заявителя)</text:p>
      <text:p text:style-name="P95">Информация для связи с заявителем: ________________________________________,</text:p>
      <text:p text:style-name="P95">(почтовый адрес)</text:p>
      <text:p text:style-name="P95">_____________________________________, _________________________________,</text:p>
      <text:p text:style-name="P96"><text:span text:style-name="T65">(контактные телефоны) (</text:span><text:span text:style-name="T66">при наличии</text:span><text:span text:style-name="T65"> адрес электронной почты)</text:span></text:p>
      <text:p text:style-name="P95">Прошу организовать проведение аукциона по продаже земельного участка, находящегося в государственной собственности, с кадастровым номером ____________________________________.</text:p>
      <text:p text:style-name="P95">Сведения о земельном участке:</text:p>
      <text:p text:style-name="P95">1. Земельный участок имеет следующие адресные ориентиры: _______________________________________________________________________.</text:p>
      <text:p text:style-name="P95">2. Площадь земельного участка ________________ кв.м.</text:p>
      <text:p text:style-name="P95">3. Цель использования земельного участка _________________________</text:p>
      <text:p text:style-name="P95">_______________________________________________________________________.</text:p>
      <text:p text:style-name="P95">Подтверждаю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95">Настоящим подтверждаю, что сведения, указанные в настоящем заявлении, на дату представления заявления достоверны.</text:p>
      <text:p text:style-name="P95">______________/______________________ «__» _______ ____ г.</text:p>
      <text:p text:style-name="P95">(подпись заявителя) (Инициалы, фамилия заявителя) (дата подачи заявления)</text:p>
      <text:p text:style-name="P95">МП</text:p>
      <text:p text:style-name="P95"/>
      <text:p text:style-name="P95"/>
      <text:p text:style-name="P94"><text:soft-page-break/>Установленная форма заявки для физических лиц</text:p>
      <text:p text:style-name="P95"> </text:p>
      <text:p text:style-name="P95"><text:s text:c="30"/>__________________________________________</text:p>
      <text:p text:style-name="P95"><text:s text:c="35"/>(наименование </text:p>
      <text:p text:style-name="P95"><text:s text:c="39"/>органа местного самоуправления)</text:p>
      <text:p text:style-name="P95"><text:s text:c="31"/>адрес: ____________________________________</text:p>
      <text:p text:style-name="P95"/>
      <text:p text:style-name="P95"><text:s text:c="31"/>от _______________________________________</text:p>
      <text:p text:style-name="P95"><text:s text:c="37"/>(наименование или Ф.И.О. арендатора)</text:p>
      <text:p text:style-name="P95"><text:s text:c="31"/>адрес: __________________________________,</text:p>
      <text:p text:style-name="P95"><text:s text:c="31"/>телефон: _______________, факс: ___________,</text:p>
      <text:p text:style-name="P95"><text:s text:c="31"/>адрес электронной почты: __________________ </text:p>
      <text:p text:style-name="P95"> </text:p>
      <text:p text:style-name="P95">ЗАЯВКА</text:p>
      <text:p text:style-name="P95">НА УЧАСТИЕ В АУКЦИОНЕ</text:p>
      <text:p text:style-name="P95"> </text:p>
      <text:p text:style-name="P95"> </text:p>
      <text:p text:style-name="P95">_______________________________________________________________________</text:p>
      <text:p text:style-name="P95">(полностью ФИО заявителя)</text:p>
      <text:p text:style-name="P95">_______________________________________________________________________</text:p>
      <text:p text:style-name="P95">(полностью адрес постоянного проживания)</text:p>
      <text:p text:style-name="P95">имеющий(ая) паспорт серия ______ № ________, ____________________________</text:p>
      <text:p text:style-name="P95">(вид иного документа, удостоверяющего личность)</text:p>
      <text:p text:style-name="P95">выдан «__» _______ ____ г. _______________________________________________,</text:p>
      <text:p text:style-name="P95">ОГРНИП _______________________________________________________________</text:p>
      <text:p text:style-name="P95">(когда и кем выдан)</text:p>
      <text:p text:style-name="P95">в лице ____________________________________, действовавший(ая) на основании</text:p>
      <text:p text:style-name="P95">(полностью ФИО представителя заявителя)</text:p>
      <text:p text:style-name="P95">_______________________________________________________________________, (наименование и реквизиты документа, подтверждающего полномочия представителя заявителя)</text:p>
      <text:p text:style-name="P95">Принимая решение об участии в аукционе на право заключения договора аренды земельного участка, расположенного по адресу: город Курск, __________________________, с кадастровым номером _____________________________________, площадью ______ кв.м., для _______________________________________________________________</text:p>
      <text:p text:style-name="P95">__________________________________________________________________</text:p>
      <text:p text:style-name="P95"> </text:p>
      <text:p text:style-name="P94">обязуюсь:</text:p>
      <text:p text:style-name="P95">1. Соблюдать условия аукциона, содержащиеся в информационном сообщении о проведении аукциона, а также порядок проведения аукциона, установленный действующим законодательством.</text:p>
      <text:p text:style-name="P95">2. В случае признания победителем аукциона подписать в день проведения аукциона протокол об итогах аукциона, который имеет силу договора.</text:p>
      <text:p text:style-name="P95">3. Подписать со своей стороны договор аренды земельного участка в установленный в извещении срок с момента оформления протокола о результатах аукциона.</text:p>
      <text:p text:style-name="P95"> </text:p>
      <text:p text:style-name="P94">настоящим подтверждаю следующее:</text:p>
      <text:p text:style-name="P95">1. С техническими условиями подключения к сетям инженерно-технического обеспечения и платой за подключение ознакомлен(а/о).</text:p>
      <text:p text:style-name="P95">2. Со сведениями, изложенными в извещении о проведении аукциона, ознакомлен(а) и согласен(а).</text:p>
      <text:p text:style-name="P95"><text:soft-page-break/>3.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95">4. Что сведения, указанные в настоящей заявке, на дату ее представления достоверны.</text:p>
      <text:p text:style-name="P95"> </text:p>
      <text:p text:style-name="P94">в случае признания победителем аукциона, соглашаюсь с тем, что:</text:p>
      <text:p text:style-name="P95">1. Сумма внесенного задатка в размере ____________ (___________________</text:p>
      <text:p text:style-name="P95">___________________) руб. ____ коп. не возвращается в случае уклонения от подписания протокола о результатах аукциона или договора аренды земельного участка.</text:p>
      <text:p text:style-name="P95"> </text:p>
      <text:p text:style-name="P95">Юридический (почтовый) адрес и банковские реквизиты счета Заявителя для возврата задатка: ИНН ___________________ КПП ___________________</text:p>
      <text:p text:style-name="P95">Банк получателя ____________________________________________________</text:p>
      <text:p text:style-name="P95">Получатель ________________________________________________________</text:p>
      <text:p text:style-name="P95">Расчетный счет _____________________________________________________</text:p>
      <text:p text:style-name="P95">Корреспондентский счет _____________________________________________</text:p>
      <text:p text:style-name="P95">БИК __________________________.</text:p>
      <text:p text:style-name="P95"> </text:p>
      <text:p text:style-name="P95">Предоставляю информацию для связи: _________________________________,</text:p>
      <text:p text:style-name="P95">(почтовый адрес)</text:p>
      <text:p text:style-name="P95">_____________________________________, _________________________________.</text:p>
      <text:p text:style-name="P96"><text:span text:style-name="T65">(контактные телефоны) (</text:span><text:span text:style-name="T66">при наличии</text:span><text:span text:style-name="T65"> адрес электронной почты)</text:span></text:p>
      <text:p text:style-name="P95"> </text:p>
      <text:p text:style-name="P95">Настоящая заявка составлена в двух экземплярах, один из которых остается у Организатора аукциона, другой – у Заявителя.</text:p>
      <text:p text:style-name="P95"> </text:p>
      <text:p text:style-name="P95">______________/______________________ «__» _______ ____ г.</text:p>
      <text:p text:style-name="P95">(подпись заявителя) (Инициалы, фамилия заявителя) (дата подачи заявления)</text:p>
      <text:p text:style-name="P95"> </text:p>
      <text:p text:style-name="P95">Заявка принята организатором аукциона:</text:p>
      <text:p text:style-name="P95"> </text:p>
      <text:p text:style-name="P95">____час.____мин. «___» ________ 20____ г. за № ___________</text:p>
      <text:p text:style-name="P95"> </text:p>
      <text:p text:style-name="P95"> </text:p>
      <text:p text:style-name="P95">Подпись уполномоченного лица организатора аукциона _____________</text:p>
      <text:p text:style-name="P95"/>
      <text:p text:style-name="P95"/>
      <text:p text:style-name="P95"/>
      <text:p text:style-name="P94">Установленная форма заявки для юридических лиц</text:p>
      <text:p text:style-name="P95"> </text:p>
      <text:p text:style-name="P95"><text:s text:c="30"/>__________________________________________</text:p>
      <text:p text:style-name="P95"><text:s text:c="35"/>(наименование </text:p>
      <text:p text:style-name="P95"><text:s text:c="39"/>органа местного самоуправления)</text:p>
      <text:p text:style-name="P95"><text:s text:c="31"/>адрес: ____________________________________</text:p>
      <text:p text:style-name="P95"/>
      <text:p text:style-name="P95"><text:s text:c="31"/>от _______________________________________</text:p>
      <text:p text:style-name="P95"><text:s text:c="37"/>(наименование или Ф.И.О. арендатора)</text:p>
      <text:p text:style-name="P95"><text:soft-page-break/><text:s text:c="31"/>адрес: __________________________________,</text:p>
      <text:p text:style-name="P95"><text:s text:c="31"/>телефон: _______________, факс: ___________,</text:p>
      <text:p text:style-name="P95"><text:s text:c="31"/>адрес электронной почты: __________________</text:p>
      <text:p text:style-name="P95"> </text:p>
      <text:p text:style-name="P95">ЗАЯВКА</text:p>
      <text:p text:style-name="P95">НА УЧАСТИЕ В АУКЦИОНЕ</text:p>
      <text:p text:style-name="P95">  </text:p>
      <text:p text:style-name="P95">_______________________________________________________________________</text:p>
      <text:p text:style-name="P95">(полное наименование юридического лица)</text:p>
      <text:p text:style-name="P95">ОГРН _____________________________ ИНН _______________________________</text:p>
      <text:p text:style-name="P95">______________________________________________________________________</text:p>
      <text:p text:style-name="P95">(адрес (место нахождения) постоянно действующего исполнительного органа (в случае отсутствия- иного органа или лица, имеющих право действовать от имени юридического лица без доверенности)</text:p>
      <text:p text:style-name="P95">в лице ____________________________________, действовавшего(ей) на основании</text:p>
      <text:p text:style-name="P95">(полностью должность, ФИО представителя заявителя)</text:p>
      <text:p text:style-name="P95">_______________________________________________________________________.</text:p>
      <text:p text:style-name="P95">(наименование и реквизиты документа, подтверждающего полномочия представителя заявителя)</text:p>
      <text:p text:style-name="P95">и реквизиты документа, подтверждающего полномочия представителя заявителя)</text:p>
      <text:p text:style-name="P95">Принимая решение об участии в аукционе на право заключения договора аренды земельного участка, расположенного по адресу: город Курск, __________________________, с кадастровым номером _____________________________________, площадью ______ кв.м., для _______________________________________________________________</text:p>
      <text:p text:style-name="P95">__________________________________________________________________</text:p>
      <text:p text:style-name="P95"> </text:p>
      <text:p text:style-name="P94">обязуюсь:</text:p>
      <text:p text:style-name="P95">1. Соблюдать условия аукциона, содержащиеся в информационном сообщении о проведении аукциона, а также порядок проведения аукциона, установленный действующим законодательством.</text:p>
      <text:p text:style-name="P95">2. В случае признания победителем аукциона подписать в день проведения аукциона протокол об итогах аукциона, который имеет силу договора.</text:p>
      <text:p text:style-name="P95">3. Подписать со своей стороны договор аренды земельного участка в установленный в извещении срок с момента оформления протокола о результатах аукциона.</text:p>
      <text:p text:style-name="P95"> </text:p>
      <text:p text:style-name="P94">настоящим подтверждаю следующее:</text:p>
      <text:p text:style-name="P95">1. С техническими условиями подключения к сетям инженерно-технического обеспечения и платой за подключение ознакомлен(а/о).</text:p>
      <text:p text:style-name="P95">2. Со сведениями, изложенными в извещении о проведении аукциона, ознакомлен(а) и согласен(а).</text:p>
      <text:p text:style-name="P95">3. Свое согласие, а также согласие представляемого мною лица, на обработку персональных данных (сбор, систематизацию, накопление, хранение, уточнение (обновление, изменение), использование, распространение, обезличивание, блокирование, уничтожение персональных данных, а также иных действий, необходимых для обработки персональных данных в рамках предоставления комитетом государственных услуг) и передачу такой информации третьим лицам, в случаях, установленных действующим законодательством, в том числе в автоматизированном режиме.</text:p>
      <text:p text:style-name="P95">4. Что сведения, указанные в настоящей заявке, на дату ее представления достоверны.</text:p>
      <text:p text:style-name="P95"> </text:p>
      <text:p text:style-name="P94">в случае признания победителем аукциона, соглашаюсь с тем, что:</text:p>
      <text:p text:style-name="P95"><text:soft-page-break/>1. Сумма внесенного задатка в размере ____________ (___________________</text:p>
      <text:p text:style-name="P95">___________________) руб. ____ коп. не возвращается в случае уклонения от подписания протокола о результатах аукциона или договора аренды земельного участка.</text:p>
      <text:p text:style-name="P95"> </text:p>
      <text:p text:style-name="P95">Юридический (почтовый) адрес и банковские реквизиты счета Заявителя для возврата задатка: ИНН ___________________ КПП ___________________</text:p>
      <text:p text:style-name="P95">Банк получателя ____________________________________________________</text:p>
      <text:p text:style-name="P95">Получатель ________________________________________________________</text:p>
      <text:p text:style-name="P95">Расчетный счет _____________________________________________________</text:p>
      <text:p text:style-name="P95">Корреспондентский счет _____________________________________________</text:p>
      <text:p text:style-name="P95">БИК __________________________.</text:p>
      <text:p text:style-name="P95"> </text:p>
      <text:p text:style-name="P95">Предоставляю информацию для связи: _________________________________,</text:p>
      <text:p text:style-name="P95">(почтовый адрес)</text:p>
      <text:p text:style-name="P95">_____________________________________, _________________________________.</text:p>
      <text:p text:style-name="P96"><text:span text:style-name="T65">(контактные телефоны) (</text:span><text:span text:style-name="T66">при наличии</text:span><text:span text:style-name="T65"> адрес электронной почты)</text:span></text:p>
      <text:p text:style-name="P95"> </text:p>
      <text:p text:style-name="P95">Настоящая заявка составлена в двух экземплярах, один из которых остается у Организатора аукциона, другой – у Заявителя.</text:p>
      <text:p text:style-name="P95"> </text:p>
      <text:p text:style-name="P95">______________/______________________ «__» _______ ____ г.</text:p>
      <text:p text:style-name="P95">(подпись заявителя) (Инициалы, фамилия заявителя) (дата подачи заявления)</text:p>
      <text:p text:style-name="P95">МП</text:p>
      <text:p text:style-name="P95"> </text:p>
      <text:p text:style-name="P95"> </text:p>
      <text:p text:style-name="P95">Заявка принята организатором аукциона:</text:p>
      <text:p text:style-name="P95"> </text:p>
      <text:p text:style-name="P95">____час.____мин. «___» ________ 20____ г. за № ___________</text:p>
      <text:p text:style-name="P95"> </text:p>
      <text:p text:style-name="P95"> </text:p>
      <text:p text:style-name="P95">Подпись уполномоченного лица организатора аукциона __________________</text:p>
      <text:p text:style-name="P97"><text:span text:style-name="T25"><text:s text:c="14"/></text:span><text:span text:style-name="T16">Приложение № 2</text:span></text:p>
      <text:p text:style-name="P81">к Административному регламенту</text:p>
      <text:p text:style-name="P81">предоставления муниципальной услуги</text:p>
      <text:p text:style-name="P119"><text:span text:style-name="T18">«Предоставление земельных участков, находящихся в муниципальной собственности, расположенных на территории сельского поселения, в собственность или аренду на торгах»</text:span></text:p>
      <text:p text:style-name="P82"/>
      <text:p text:style-name="P79">БЛОК-СХЕМА</text:p>
      <text:p text:style-name="P79">предоставления муниципальной услуги</text:p>
      <text:p text:style-name="P73"><text:span text:style-name="T16">«Предоставление земельных участков, находящихся в муниципальной собственности, расположенных на территории сельского поселения, в собственность или аренду на торгах»</text:span></text:p>
      <text:p text:style-name="P79"/>
      <text:p text:style-name="P61"><draw:frame draw:style-name="fr2" draw:name="Врезка1" text:anchor-type="char" svg:x="-0.095cm" svg:y="0.224cm" svg:width="13.451cm" svg:height="1.545cm" draw:z-index="10"><draw:text-box><text:p text:style-name="P25"><text:span text:style-name="T29">Обращение заявителя с заявлением и документами</text:span></text:p></draw:text-box></draw:frame></text:p>
      <text:p text:style-name="P64"/>
      <text:p text:style-name="P64"/>
      <text:p text:style-name="P61"><draw:connector text:anchor-type="char" draw:z-index="11" draw:style-name="gr1" draw:text-style-name="P180" draw:type="line" svg:x1="8.289cm" svg:y1="0.296cm" svg:x2="8.311cm" svg:y2="0.766cm" svg:d="m8289 296 22 470"><text:p/></draw:connector></text:p>
      <text:p text:style-name="P61"><draw:frame draw:style-name="fr2" draw:name="Врезка2" text:anchor-type="char" svg:x="-0.228cm" svg:y="0.265cm" svg:width="13.478cm" svg:height="1.392cm" draw:z-index="12"><draw:text-box><text:p text:style-name="P45"><text:s text:c="13"/>Прием и регистрация заявления и документов</text:p></draw:text-box></draw:frame></text:p>
      <text:p text:style-name="P64"/>
      <text:p text:style-name="P65"><text:bookmark text:name="Par306"/></text:p>
      <text:p text:style-name="P62"><draw:connector text:anchor-type="char" draw:z-index="23" draw:style-name="gr1" draw:text-style-name="P180" draw:type="line" svg:x1="8.311cm" svg:y1="0.259cm" svg:x2="8.289cm" svg:y2="1.118cm" svg:d="m8311 259-22 859"><text:p/></draw:connector></text:p>
      <text:p text:style-name="P65"/>
      <text:p text:style-name="P62"><draw:frame draw:style-name="fr2" draw:name="Врезка3" text:anchor-type="char" svg:x="-0.339cm" svg:y="0.192cm" svg:width="13.451cm" svg:height="2.147cm" draw:z-index="24"><draw:text-box><text:p text:style-name="P45">Рассмотрение заявления о предоставлении муниципальной услуги и документов, <text:span text:style-name="T67">запрос необходимых документов в уполномоченных государственных органах в порядке межведомственного взаимодействия</text:span></text:p></draw:text-box></draw:frame></text:p>
      <text:p text:style-name="P65"/>
      <text:p text:style-name="P65"/>
      <text:p text:style-name="P65"/>
      <text:p text:style-name="P66"><draw:connector text:anchor-type="char" draw:z-index="27" draw:style-name="gr1" draw:text-style-name="P180" draw:type="line" svg:x1="2.612cm" svg:y1="0.429cm" svg:x2="1.339cm" svg:y2="0.954cm" svg:d="m2612 429-1273 525"><text:p/></draw:connector><draw:connector text:anchor-type="char" draw:z-index="28" draw:style-name="gr1" draw:text-style-name="P180" draw:type="line" svg:x1="7.664cm" svg:y1="0.379cm" svg:x2="7.719cm" svg:y2="2.191cm" svg:d="m7664 379 55 1812"><text:p/></draw:connector><draw:connector text:anchor-type="char" draw:z-index="29" draw:style-name="gr1" draw:text-style-name="P180" draw:type="line" svg:x1="11.712cm" svg:y1="0.429cm" svg:x2="14.228cm" svg:y2="1.224cm" svg:d="m11712 429 2516 795"><text:p/></draw:connector><text:tab/><text:tab/></text:p>
      <text:p text:style-name="P65"/>
      <text:p text:style-name="P69"><draw:frame draw:style-name="fr2" draw:name="Врезка5" text:anchor-type="char" svg:x="-0.841cm" svg:y="0.079cm" svg:width="3.814cm" svg:height="3.778cm" draw:z-index="13"><draw:text-box><text:p text:style-name="P24">При отсутствии оснований для отказа в предоставлении</text:p><text:p text:style-name="P45">муниципальной услуги</text:p></draw:text-box></draw:frame><draw:frame draw:style-name="fr2" draw:name="Врезка4" text:anchor-type="char" svg:x="12.238cm" svg:y="0.3cm" svg:width="3.655cm" svg:height="5.378cm" draw:z-index="14"><draw:text-box><text:p text:style-name="P45">При наличии оснований для отказа в предоставлении муниципальной услуги подготовка отказа в предоставлении муниципальной услуги</text:p></draw:text-box></draw:frame> <text:s text:c="13"/></text:p>
      <text:p text:style-name="P65"/>
      <text:p text:style-name="P62"><draw:frame draw:style-name="fr2" draw:name="Врезка6" text:anchor-type="char" svg:x="5.692cm" svg:y="0.231cm" svg:width="4.565cm" svg:height="1.827cm" draw:z-index="25"><draw:text-box><text:p text:style-name="P45"><text:span text:style-name="T67">При наличии оснований для возврата заявления </text:span>предоставлении государственной услуги </text:p></draw:text-box></draw:frame></text:p>
      <text:p text:style-name="P65"/>
      <text:p text:style-name="P65"/>
      <text:p text:style-name="P65"/>
      <text:p text:style-name="P65"/>
      <text:p text:style-name="P67"><draw:connector text:anchor-type="char" draw:z-index="18" draw:style-name="gr1" draw:text-style-name="P180" draw:type="line" svg:x1="1.789cm" svg:y1="0.437cm" svg:x2="1.792cm" svg:y2="1.039cm" svg:d="m1789 437 3 602"><text:p/></draw:connector><draw:connector text:anchor-type="char" draw:z-index="30" draw:style-name="gr1" draw:text-style-name="P180" draw:type="line" svg:x1="8.447cm" svg:y1="0.437cm" svg:x2="8.451cm" svg:y2="2.26cm" svg:d="m8447 437 4 1823"><text:p/></draw:connector><text:tab/><text:tab/><text:tab/></text:p>
      <text:p text:style-name="P65"/>
      <text:p text:style-name="P62"><draw:frame draw:style-name="fr2" draw:name="Врезка7" text:anchor-type="char" svg:x="-0.841cm" svg:y="0.314cm" svg:width="4.591cm" svg:height="1.924cm" draw:z-index="17"><draw:text-box><text:p text:style-name="P45">Принимается решение о проведении аукциона</text:p></draw:text-box></draw:frame></text:p>
      <text:p text:style-name="P65"/>
      <text:p text:style-name="P65"/>
      <text:p text:style-name="P62"><draw:connector text:anchor-type="char" draw:z-index="16" draw:style-name="gr1" draw:text-style-name="P180" draw:type="line" svg:x1="14.607cm" svg:y1="0.436cm" svg:x2="14.624cm" svg:y2="1.408cm" svg:d="m14607 436 17 972"><text:p/></draw:connector></text:p>
      <text:p text:style-name="P62"><draw:connector text:anchor-type="char" draw:z-index="19" draw:style-name="gr1" draw:text-style-name="P180" draw:type="line" svg:x1="1.713cm" svg:y1="0.279cm" svg:x2="1.658cm" svg:y2="0.748cm" svg:d="m1713 279-55 469"><text:p/></draw:connector><draw:frame draw:style-name="fr2" draw:name="Врезка8" text:anchor-type="char" svg:x="5.934cm" svg:y="0.266cm" svg:width="4.371cm" svg:height="1.88cm" draw:z-index="26"><draw:text-box><text:p text:style-name="P45"><text:span text:style-name="T67">Возврат заявления о </text:span>предоставлении муниципальной услуги <text:span text:style-name="T67">заявителю</text:span></text:p><text:p text:style-name="Standard"/></draw:text-box></draw:frame></text:p>
      <text:p text:style-name="P62"><draw:frame draw:style-name="fr2" draw:name="Врезка9" text:anchor-type="char" svg:x="-0.339cm" svg:y="0.3cm" svg:width="4.089cm" svg:height="1.614cm" draw:z-index="20"><draw:text-box><text:p text:style-name="P45">Проведение аукциона</text:p></draw:text-box></draw:frame></text:p>
      <text:p text:style-name="P62"><draw:frame draw:style-name="fr2" draw:name="Врезка10" text:anchor-type="char" svg:x="12.441cm" svg:y="0.33cm" svg:width="3.452cm" svg:height="3.747cm" draw:z-index="15"><draw:text-box><text:p text:style-name="P45">Направление отказа в предоставлении муниципальной услуги заявителю</text:p></draw:text-box></draw:frame></text:p>
      <text:p text:style-name="P65"/>
      <text:p text:style-name="P65"/>
      <text:p text:style-name="P62"><draw:connector text:anchor-type="char" draw:z-index="21" draw:style-name="gr1" draw:text-style-name="P180" draw:type="line" svg:x1="1.976cm" svg:y1="0.021cm" svg:x2="1.979cm" svg:y2="0.529cm" svg:d="m1976 21 3 508"><text:p/></draw:connector><draw:connector text:anchor-type="char" draw:z-index="31" draw:style-name="gr1" draw:text-style-name="P180" draw:type="line" svg:x1="8.446cm" svg:y1="0.406cm" svg:x2="8.449cm" svg:y2="4.348cm" svg:d="m8446 406 3 3942"><text:p/></draw:connector><draw:frame draw:style-name="fr2" draw:name="Врезка11" text:anchor-type="char" svg:x="-0.681cm" svg:y="0.515cm" svg:width="4.838cm" svg:height="2.309cm" draw:z-index="32"><draw:text-box><text:p text:style-name="P45">Заключение договора с победителем аукциона</text:p></draw:text-box></draw:frame></text:p>
      <text:p text:style-name="P65"/>
      <text:p text:style-name="P68"><text:tab/></text:p>
      <text:p text:style-name="P62"><draw:connector text:anchor-type="char" draw:z-index="22" draw:style-name="gr1" draw:text-style-name="P180" draw:type="line" svg:x1="13.48cm" svg:y1="0.426cm" svg:x2="12.772cm" svg:y2="3.325cm" svg:d="m13480 425-708 2900"><text:p/></draw:connector></text:p>
      <text:p text:style-name="P65"><text:soft-page-break/></text:p>
      <text:p text:style-name="P63"><draw:connector text:anchor-type="char" draw:z-index="36" draw:style-name="gr1" draw:text-style-name="P180" draw:type="line" svg:x1="1.935cm" svg:y1="0.377cm" svg:x2="1.977cm" svg:y2="0.901cm" svg:d="m1935 377 42 524"><text:p/></draw:connector></text:p>
      <text:p text:style-name="P63"><draw:frame draw:style-name="fr2" draw:name="Врезка13" text:anchor-type="char" svg:x="-0.228cm" svg:y="0.478cm" svg:width="4.953cm" svg:height="1.49cm" draw:z-index="33"><draw:text-box><text:p text:style-name="P45">Направление договора заявителю</text:p></draw:text-box></draw:frame><draw:frame draw:style-name="fr2" draw:name="Врезка12" text:anchor-type="char" svg:x="0.796cm" svg:y="3.217cm" svg:width="11.934cm" svg:height="0.748cm" draw:z-index="34"><draw:text-box><text:p text:style-name="P45">Получение заявителем результата муниципальной услуги</text:p></draw:text-box></draw:frame><draw:connector text:anchor-type="char" draw:z-index="35" draw:style-name="gr1" draw:text-style-name="P180" draw:type="line" svg:x1="3.309cm" svg:y1="2.471cm" svg:x2="3.688cm" svg:y2="2.868cm" svg:d="m3309 2471 379 397"><text:p/></draw:connector></text:p>
      <text:p text:style-name="P41"/>
      <text:p text:style-name="P43"/>
      <text:p text:style-name="P43"/>
      <text:p text:style-name="P19"/>
      <text:p text:style-name="P19"/>
      <text:p text:style-name="P17"/>
      <text:p text:style-name="P17"/>
      <text:p text:style-name="P178"/>
      <text:p text:style-name="P179"/>
      <text:p text:style-name="P179"/>
      <text:p text:style-name="P179"/>
      <text:p text:style-name="P179"/>
      <text:p text:style-name="P179"/>
      <text:p text:style-name="P179"/>
      <text:p text:style-name="P179"/>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bookmark-end text:name="Par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Batang" svg:font-family="Batang, 바탕"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marker draw:name="msArrowEnd_20_5" draw:display-name="msArrowEnd 5" svg:viewBox="0 0 120 120" svg:d="m60 0 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font-name-complex="Times New Roman" style:font-size-complex="12pt"/>
    </style:style>
    <style:style style:name="Footer" style:family="paragraph" style:parent-style-name="Standard" style:class="extra">
      <style:paragraph-properties fo:margin-top="0cm" fo:margin-bottom="0cm" style:line-height-at-least="0.176cm" text:number-lines="false" text:line-number="0">
        <style:tab-stops>
          <style:tab-stop style:position="8.25cm" style:type="center"/>
          <style:tab-stop style:position="16.501cm" style:type="right"/>
        </style:tab-stops>
      </style:paragraph-properties>
      <style:text-properties style:font-name="Times New Roman" fo:font-size="12pt" style:font-size-asian="12pt" style:font-name-complex="Times New Roman" style:font-size-complex="12pt"/>
    </style:style>
    <style:style style:name="p6" style:family="paragraph" style:parent-style-name="Standard"/>
    <style:style style:name="p7" style:family="paragraph" style:parent-style-name="Standard"/>
    <style:style style:name="Без_20_интервала" style:display-name="Без интервала" style:family="paragraph">
      <style:paragraph-properties fo:orphans="2" fo:widows="2" fo:hyphenation-ladder-count="no-limit">
        <style:tab-stops>
          <style:tab-stop style:position="1.251cm"/>
        </style:tab-stops>
      </style:paragraph-properties>
      <style:text-properties fo:color="#00000a" style:font-name="Calibri" fo:font-size="11pt" fo:language="ru" fo:country="RU" style:letter-kerning="true" style:font-name-asian="Arial" style:font-size-asian="11pt" style:font-name-complex="Calibri" style:font-size-complex="11pt" style:language-complex="ar" style:country-complex="SA" fo:hyphenate="false" fo:hyphenation-remain-char-count="2" fo:hyphenation-push-char-count="2"/>
    </style:style>
    <style:style style:name="ConsPlusNormal" style:family="paragraph">
      <style:paragraph-properties fo:orphans="0" fo:widows="0" fo:hyphenation-ladder-count="no-limit"/>
      <style:text-properties style:use-window-font-color="true" style:font-name="Calibri" fo:font-size="10pt" fo:language="ru" fo:country="RU" style:letter-kerning="true" style:font-name-asian="Arial" style:font-size-asian="10pt" style:font-name-complex="Calibri" style:font-size-complex="10pt" style:language-complex="ar" style:country-complex="SA" fo:hyphenate="false" fo:hyphenation-remain-char-count="2" fo:hyphenation-push-char-count="2"/>
    </style:style>
    <style:style style:name="p5" style:family="paragraph" style:parent-style-name="Standard"/>
    <style:style style:name="List_20_Paragraph" style:display-name="List Paragraph" style:family="paragraph" style:parent-style-name="Standard"/>
    <style:style style:name="WW-Базовый" style:family="paragraph">
      <style:paragraph-properties fo:margin-top="0cm" fo:margin-bottom="0.353cm" style:line-height-at-least="0.487cm" fo:orphans="2" fo:widows="2" fo:hyphenation-ladder-count="no-limit">
        <style:tab-stops>
          <style:tab-stop style:position="1.251cm"/>
        </style:tab-stops>
      </style:paragraph-properties>
      <style:text-properties fo:color="#00000a" style:font-name="Calibri" fo:font-size="11pt" fo:language="ru" fo:country="RU" style:font-name-asian="Times New Roman" style:font-size-asian="11pt" style:font-name-complex="Calibri" style:font-size-complex="11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properties style:use-window-font-color="true" style:font-name="Calibri" fo:font-size="10pt" fo:language="ru" fo:country="RU" style:letter-kerning="true" style:font-name-asian="Arial" style:font-size-asian="10pt" style:font-name-complex="Calibri" style:font-size-complex="10pt" style:language-complex="ar" style:country-complex="SA" fo:hyphenate="false" fo:hyphenation-remain-char-count="2" fo:hyphenation-push-char-count="2"/>
    </style:style>
    <style:style style:name="p13" style:family="paragraph" style:parent-style-name="Standard"/>
    <style:style style:name="ConsPlusDocList" style:family="paragraph">
      <style:paragraph-properties fo:orphans="0" fo:widows="0" fo:hyphenation-ladder-count="no-limit"/>
      <style:text-properties style:use-window-font-color="true" style:font-name="Calibri" fo:font-size="10pt" fo:language="ru" fo:country="RU" style:letter-kerning="true" style:font-name-asian="Arial" style:font-size-asian="10pt" style:font-name-complex="Calibri" style:font-size-complex="10pt" style:language-complex="ar" style:country-complex="SA" fo:hyphenate="false" fo:hyphenation-remain-char-count="2" fo:hyphenation-push-char-count="2"/>
    </style:style>
    <style:style style:name="p17" style:family="paragraph" style:parent-style-name="Standard"/>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1" style:family="text" style:parent-style-name="Default_20_Paragraph_20_Font"/>
    <style:style style:name="apple-converted-space" style:family="text" style:parent-style-name="Default_20_Paragraph_20_Font"/>
    <style:style style:name="s8" style:family="text" style:parent-style-name="Default_20_Paragraph_20_Fon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501cm" fo:margin-right="1.501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1.001cm" fo:page-height="29.7cm" style:num-format="1" style:print-orientation="portrait" fo:margin-top="1.251cm" fo:margin-bottom="1.251cm" fo:margin-left="2.701cm" fo:margin-right="2.2cm" fo:background-color="#ffffff" style:writing-mode="lr-tb" style:layout-grid-color="#c0c0c0" style:layout-grid-lines="64" style:layout-grid-base-height="0.423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Header"><draw:frame draw:style-name="Mfr1" draw:name="Врезка15" text:anchor-type="paragraph" svg:y="0.002cm" fo:min-width="0cm" draw:z-index="1"><draw:text-box fo:min-height="0.37cm"><text:p text:style-name="Header"><text:span text:style-name="Page_20_Number"><text:page-number text:select-page="current">40</text:page-number></text:span></text:p></draw:text-box></draw:frame></text:p>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0S</meta:editing-duration>
    <meta:editing-cycles>3</meta:editing-cycles>
    <meta:generator>OpenOffice.org/3.4.1$Win32 OpenOffice.org_project/341m1$Build-9593</meta:generator>
    <dc:date>2017-01-11T10:31:08.80</dc:date>
    <meta:document-statistic meta:table-count="1" meta:image-count="0" meta:object-count="0" meta:page-count="40" meta:paragraph-count="705" meta:word-count="10571" meta:character-count="95010"/>
    <meta:user-defined meta:name="Info 1"/>
    <meta:user-defined meta:name="Info 2"/>
    <meta:user-defined meta:name="Info 3"/>
    <meta:user-defined meta:name="Info 4"/>
  </office:meta>
</office:document-meta>
</file>