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Batang" svg:font-family="Batang, №ЩЕБ"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334cm" fo:margin-left="-0.288cm" table:align="left" style:writing-mode="lr-tb"/>
    </style:style>
    <style:style style:name="Таблица1.A" style:family="table-column">
      <style:table-column-properties style:column-width="8.274cm"/>
    </style:style>
    <style:style style:name="Таблица1.B" style:family="table-column">
      <style:table-column-properties style:column-width="8.05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175cm" fo:margin-left="-0.011cm" table:align="left" style:writing-mode="lr-tb"/>
    </style:style>
    <style:style style:name="Таблица2.A" style:family="table-column">
      <style:table-column-properties style:column-width="8.015cm"/>
    </style:style>
    <style:style style:name="Таблица2.B" style:family="table-column">
      <style:table-column-properties style:column-width="8.1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line-height-at-least="0.176cm" fo:text-align="justify" style:justify-single-word="false"/>
    </style:style>
    <style:style style:name="P2" style:family="paragraph" style:parent-style-name="Standard">
      <style:paragraph-properties style:line-height-at-least="0.176cm" fo:hyphenation-ladder-count="no-limit">
        <style:tab-stops>
          <style:tab-stop style:position="1.251cm"/>
        </style:tab-stops>
      </style:paragraph-properties>
      <style:text-properties fo:hyphenate="false" fo:hyphenation-remain-char-count="2" fo:hyphenation-push-char-count="2"/>
    </style:style>
    <style:style style:name="P3" style:family="paragraph" style:parent-style-name="Standard">
      <style:paragraph-properties style:line-height-at-least="0.176cm" fo:text-align="center" style:justify-single-word="false"/>
      <style:text-properties fo:color="#000000" style:font-name="Times New Roman" fo:font-size="14pt" style:letter-kerning="true" style:font-size-asian="14pt" style:language-asian="ru" style:country-asian="RU" style:font-name-complex="Times New Roman" style:font-size-complex="14pt" style:font-weight-complex="bold"/>
    </style:style>
    <style:style style:name="P4" style:family="paragraph" style:parent-style-name="Standard">
      <style:paragraph-properties style:line-height-at-least="0.176cm" fo:text-align="justify" style:justify-single-word="false"/>
      <style:text-properties fo:color="#000000" style:font-name="Times New Roman" fo:font-size="14pt" style:font-size-asian="14pt" style:font-name-complex="Times New Roman" style:font-size-complex="14pt"/>
    </style:style>
    <style:style style:name="P5" style:family="paragraph" style:parent-style-name="Standard">
      <style:paragraph-properties fo:line-height="100%" fo:text-align="justify" style:justify-single-word="false"/>
      <style:text-properties fo:color="#000000" style:font-name="Times New Roman" fo:font-size="14pt" style:font-size-asian="14pt" style:font-name-complex="Times New Roman" style:font-size-complex="14pt"/>
    </style:style>
    <style:style style:name="P6" style:family="paragraph" style:parent-style-name="Standard">
      <style:paragraph-properties fo:line-height="100%"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style:line-height-at-least="0.176cm" fo:text-align="center" style:justify-single-word="false"/>
      <style:text-properties style:font-name="Times New Roman" fo:font-size="14pt" style:font-size-asian="14pt" style:font-name-complex="Times New Roman" style:font-size-complex="14pt"/>
    </style:style>
    <style:style style:name="P9" style:family="paragraph" style:parent-style-name="Standard">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style:line-height-at-least="0.176cm" fo:text-align="center" style:justify-single-word="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text-properties style:font-name="Times New Roman" fo:font-size="12pt" style:font-size-asian="12pt" style:font-name-complex="Times New Roman" style:font-size-complex="12pt"/>
    </style:style>
    <style:style style:name="P12"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style:tab-stops>
          <style:tab-stop style:position="10.186cm"/>
        </style:tab-stops>
      </style:paragraph-properties>
      <style:text-properties style:font-name="Times New Roman" fo:font-size="12pt" style:font-size-asian="12pt" style:font-name-complex="Times New Roman" style:font-size-complex="12pt"/>
    </style:style>
    <style:style style:name="P15" style:family="paragraph" style:parent-style-name="Standard">
      <style:paragraph-properties fo:text-align="center" style:justify-single-word="false"/>
      <style:text-properties style:font-name="Times New Roman" style:font-name-complex="Times New Roman"/>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176cm" fo:hyphenation-ladder-count="no-limit">
        <style:tab-stops>
          <style:tab-stop style:position="1.251cm"/>
        </style:tab-stops>
      </style:paragraph-properties>
      <style:text-properties style:font-name="Arial" fo:font-size="12pt" style:letter-kerning="true" style:font-name-asian="Arial" style:font-size-asian="12pt" style:language-asian="zh" style:country-asian="CN" style:font-name-complex="Arial" style:font-size-complex="12pt" fo:hyphenate="false" fo:hyphenation-remain-char-count="2" fo:hyphenation-push-char-count="2"/>
    </style:style>
    <style:style style:name="P18" style:family="paragraph" style:parent-style-name="Standard">
      <style:paragraph-properties style:line-height-at-least="0.176cm" fo:text-align="justify" style:justify-single-word="false" fo:hyphenation-ladder-count="no-limit" style:snap-to-layout-grid="false">
        <style:tab-stops>
          <style:tab-stop style:position="1.251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P19" style:family="paragraph" style:parent-style-name="Standard">
      <style:paragraph-properties style:line-height-at-least="0.487cm" fo:hyphenation-ladder-count="no-limit">
        <style:tab-stops>
          <style:tab-stop style:position="1.251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P20" style:family="paragraph" style:parent-style-name="Standard">
      <style:paragraph-properties style:line-height-at-least="0.487cm" fo:hyphenation-ladder-count="no-limit" style:snap-to-layout-grid="false">
        <style:tab-stops>
          <style:tab-stop style:position="1.251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P21" style:family="paragraph" style:parent-style-name="Standard">
      <style:paragraph-properties style:line-height-at-least="0.176cm" fo:hyphenation-ladder-count="no-limit">
        <style:tab-stops>
          <style:tab-stop style:position="1.251cm"/>
        </style:tab-stops>
      </style:paragraph-properties>
      <style:text-properties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P22" style:family="paragraph" style:parent-style-name="Standard">
      <style:paragraph-properties fo:text-align="justify" style:justify-single-word="false">
        <style:tab-stops>
          <style:tab-stop style:position="0.751cm"/>
          <style:tab-stop style:position="1.752cm"/>
        </style:tab-stops>
      </style:paragraph-properties>
    </style:style>
    <style:style style:name="P23" style:family="paragraph" style:parent-style-name="Standard" style:master-page-name="First_20_Page">
      <style:paragraph-properties fo:margin-left="9.001cm" fo:margin-right="0cm" fo:margin-top="0.212cm" fo:margin-bottom="0cm" fo:line-height="100%" fo:text-align="center" style:justify-single-word="false" fo:text-indent="0cm" style:auto-text-indent="false" style:page-number="auto">
        <style:tab-stops/>
      </style:paragraph-properties>
      <style:text-properties fo:color="#000000" style:font-name="Times New Roman" fo:font-size="14pt" style:letter-kerning="true" style:font-size-asian="14pt" style:font-name-complex="Times New Roman" style:font-size-complex="14pt"/>
    </style:style>
    <style:style style:name="P24" style:family="paragraph" style:parent-style-name="Standard">
      <style:paragraph-properties fo:margin-left="9.001cm" fo:margin-right="0cm" fo:margin-top="0.212cm" fo:margin-bottom="0cm" fo:line-height="100%" fo:text-align="center" style:justify-single-word="false" fo:text-indent="0cm" style:auto-text-indent="false">
        <style:tab-stops/>
      </style:paragraph-properties>
      <style:text-properties fo:color="#000000" style:font-name="Times New Roman" fo:font-size="14pt" style:letter-kerning="true" style:font-size-asian="14pt" style:font-name-complex="Times New Roman" style:font-size-complex="14pt"/>
    </style:style>
    <style:style style:name="P25" style:family="paragraph" style:parent-style-name="Standard">
      <style:paragraph-properties fo:margin-left="9.001cm" fo:margin-right="0cm" fo:margin-top="0.212cm" fo:margin-bottom="0cm" fo:line-height="100%" fo:text-align="center" style:justify-single-word="false" fo:text-indent="0cm" style:auto-text-indent="false">
        <style:tab-stops/>
      </style:paragraph-properties>
    </style:style>
    <style:style style:name="P26" style:family="paragraph" style:parent-style-name="Standard">
      <style:paragraph-properties fo:margin-top="0.212cm" fo:margin-bottom="0cm" fo:line-height="100%" fo:text-align="center" style:justify-single-word="false">
        <style:tab-stops/>
      </style:paragraph-properties>
      <style:text-properties fo:color="#000000" style:font-name="Times New Roman" fo:font-size="14pt" fo:font-weight="bold" style:letter-kerning="true" style:font-size-asian="14pt" style:font-weight-asian="bold" style:font-name-complex="Times New Roman" style:font-size-complex="14pt"/>
    </style:style>
    <style:style style:name="P27" style:family="paragraph" style:parent-style-name="Standard">
      <style:paragraph-properties fo:margin-top="0cm" fo:margin-bottom="0cm" fo:line-height="100%"/>
    </style:style>
    <style:style style:name="P28" style:family="paragraph" style:parent-style-name="Standard">
      <style:paragraph-properties fo:margin-top="0cm" fo:margin-bottom="0cm" fo:line-height="100%" fo:text-align="center" style:justify-single-word="false">
        <style:tab-stops/>
      </style:paragraph-properties>
    </style:style>
    <style:style style:name="P29" style:family="paragraph" style:parent-style-name="Standard">
      <style:paragraph-properties fo:margin-top="0cm" fo:margin-bottom="0cm" fo:line-height="100%" fo:text-align="center" style:justify-single-word="false" fo:orphans="0" fo:widows="0" style:text-autospace="none"/>
    </style:style>
    <style:style style:name="P30" style:family="paragraph" style:parent-style-name="Standard">
      <style:paragraph-properties fo:margin-top="0cm" fo:margin-bottom="0cm" fo:line-height="100%" fo:text-align="justify" style:justify-single-word="false"/>
    </style:style>
    <style:style style:name="P31" style:family="paragraph" style:parent-style-name="Standard">
      <style:paragraph-properties fo:margin-top="0cm" fo:margin-bottom="0cm" fo:line-height="100%" fo:text-align="center" style:justify-single-word="false">
        <style:tab-stops/>
      </style:paragraph-properties>
      <style:text-properties fo:color="#000000" style:font-name="Times New Roman" fo:font-size="14pt" style:letter-kerning="true" style:font-size-asian="14pt" style:font-name-complex="Times New Roman" style:font-size-complex="14pt"/>
    </style:style>
    <style:style style:name="P32" style:family="paragraph" style:parent-style-name="Standard">
      <style:paragraph-properties fo:margin-top="0cm" fo:margin-bottom="0cm" fo:line-height="100%"/>
      <style:text-properties fo:color="#000000" style:font-name="Times New Roman" fo:font-size="14pt" style:letter-kerning="true" style:font-name-asian="Arial" style:font-size-asian="14pt" style:font-name-complex="Times New Roman" style:font-size-complex="14pt"/>
    </style:style>
    <style:style style:name="P33" style:family="paragraph" style:parent-style-name="Standard">
      <style:paragraph-properties fo:margin-top="0cm" fo:margin-bottom="0cm" fo:line-height="100%" fo:text-align="justify" style:justify-single-word="false"/>
      <style:text-properties fo:color="#000000" style:font-name="Times New Roman" fo:font-size="14pt" style:letter-kerning="true" style:font-name-asian="Arial" style:font-size-asian="14pt" style:font-name-complex="Times New Roman" style:font-size-complex="14pt"/>
    </style:style>
    <style:style style:name="P34" style:family="paragraph" style:parent-style-name="Standard">
      <style:paragraph-properties fo:margin-top="0cm" fo:margin-bottom="0cm"/>
      <style:text-properties fo:color="#000000" style:font-name="Times New Roman" fo:font-size="14pt" style:letter-kerning="true" style:font-name-asian="Arial Unicode MS" style:font-size-asian="14pt" style:language-asian="hi" style:country-asian="IN" style:font-name-complex="Times New Roman" style:font-size-complex="14pt" style:language-complex="hi" style:country-complex="IN"/>
    </style:style>
    <style:style style:name="P35" style:family="paragraph" style:parent-style-name="Standard">
      <style:paragraph-properties fo:margin-top="0cm" fo:margin-bottom="0cm" style:line-height-at-least="0.176cm"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36" style:family="paragraph" style:parent-style-name="Standard">
      <style:paragraph-properties fo:margin-top="0cm" fo:margin-bottom="0cm" style:line-height-at-least="0.176cm"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37" style:family="paragraph" style:parent-style-name="Standard">
      <style:paragraph-properties fo:margin-top="0cm" fo:margin-bottom="0cm" style:line-height-at-least="0.176cm" fo:text-align="justify" style:justify-single-word="false" fo:orphans="0" fo:widows="0"/>
      <style:text-properties fo:color="#000000" style:font-name="Times New Roman" fo:font-size="14pt" fo:font-weight="bold" style:font-size-asian="14pt" style:font-weight-asian="bold" style:font-name-complex="Times New Roman" style:font-size-complex="14pt" style:font-weight-complex="bold"/>
    </style:style>
    <style:style style:name="P38" style:family="paragraph" style:parent-style-name="Standard">
      <style:paragraph-properties fo:margin-top="0cm" fo:margin-bottom="0cm" fo:line-height="100%"/>
      <style:text-properties fo:color="#000000" style:font-name="Times New Roman" fo:font-size="14pt" fo:font-weight="bold" style:font-size-asian="14pt" style:font-weight-asian="bold" style:font-name-complex="Times New Roman" style:font-size-complex="14pt" style:font-weight-complex="bold"/>
    </style:style>
    <style:style style:name="P39" style:family="paragraph" style:parent-style-name="Standard">
      <style:paragraph-properties fo:margin-top="0cm" fo:margin-bottom="0cm" fo:line-height="100%" fo:text-align="center" style:justify-single-word="false" fo:orphans="0" fo:widows="0"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40" style:family="paragraph" style:parent-style-name="Standard">
      <style:paragraph-properties fo:margin-top="0cm" fo:margin-bottom="0cm" style:line-height-at-least="0.176cm"/>
      <style:text-properties fo:color="#000000" style:font-name="Times New Roman" fo:font-size="14pt" fo:font-weight="bold" style:font-size-asian="14pt" style:font-weight-asian="bold" style:font-name-complex="Times New Roman" style:font-size-complex="14pt"/>
    </style:style>
    <style:style style:name="P41" style:family="paragraph" style:parent-style-name="Standard">
      <style:paragraph-properties fo:margin-top="0cm" fo:margin-bottom="0cm"/>
      <style:text-properties fo:color="#000000" style:font-name="Times New Roman" fo:font-size="14pt" style:font-size-asian="14pt" style:font-name-complex="Times New Roman" style:font-size-complex="14pt"/>
    </style:style>
    <style:style style:name="P42" style:family="paragraph" style:parent-style-name="Standard">
      <style:paragraph-properties fo:margin-top="0cm" fo:margin-bottom="0cm" style:line-height-at-least="0.176cm" fo:text-align="justify" style:justify-single-word="false"/>
      <style:text-properties fo:color="#000000" style:font-name="Times New Roman" fo:font-size="14pt" style:font-size-asian="14pt" style:font-name-complex="Times New Roman" style:font-size-complex="14pt"/>
    </style:style>
    <style:style style:name="P43"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name-complex="Times New Roman" style:font-size-complex="14pt"/>
    </style:style>
    <style:style style:name="P44" style:family="paragraph" style:parent-style-name="Standard">
      <style:paragraph-properties fo:margin-top="0cm" fo:margin-bottom="0cm" fo:line-height="100%" fo:text-align="justify" style:justify-single-word="false" style:snap-to-layout-grid="false"/>
      <style:text-properties fo:color="#000000" style:font-name="Times New Roman" fo:font-size="14pt" style:font-size-asian="14pt" style:font-name-complex="Times New Roman" style:font-size-complex="14pt"/>
    </style:style>
    <style:style style:name="P45" style:family="paragraph" style:parent-style-name="Standard">
      <style:paragraph-properties fo:margin-top="0cm" fo:margin-bottom="0cm" fo:line-height="100%" fo:text-align="justify" style:justify-single-word="false" fo:orphans="0" fo:widows="0"/>
      <style:text-properties fo:color="#000000" style:font-name="Times New Roman" fo:font-size="14pt" style:font-size-asian="14pt" style:font-name-complex="Times New Roman" style:font-size-complex="14pt"/>
    </style:style>
    <style:style style:name="P46" style:family="paragraph" style:parent-style-name="Standard">
      <style:paragraph-properties fo:margin-top="0cm" fo:margin-bottom="0cm" fo:line-height="100%" fo:text-align="justify" style:justify-single-word="false" fo:orphans="0" fo:widows="0" style:text-autospace="none"/>
      <style:text-properties fo:color="#000000" style:font-name="Times New Roman" fo:font-size="14pt" style:font-size-asian="14pt" style:font-name-complex="Times New Roman" style:font-size-complex="14pt"/>
    </style:style>
    <style:style style:name="P47" style:family="paragraph" style:parent-style-name="Standard">
      <style:paragraph-properties fo:margin-top="0cm" fo:margin-bottom="0cm" style:snap-to-layout-grid="false"/>
      <style:text-properties fo:color="#000000" style:font-name="Times New Roman" fo:font-size="14pt" style:font-size-asian="14pt" style:font-name-complex="Times New Roman" style:font-size-complex="14pt"/>
    </style:style>
    <style:style style:name="P48" style:family="paragraph" style:parent-style-name="Standard">
      <style:paragraph-properties fo:margin-top="0cm" fo:margin-bottom="0cm" style:line-height-at-least="0.176cm" fo:text-align="justify" style:justify-single-word="false"/>
      <style:text-properties fo:color="#000000" style:font-name="Times New Roman" fo:font-size="14pt" style:font-size-asian="14pt" style:font-name-complex="Times New Roman" style:font-size-complex="14pt" style:font-style-complex="italic" style:font-weight-complex="bold"/>
    </style:style>
    <style:style style:name="P49" style:family="paragraph" style:parent-style-name="Standard">
      <style:paragraph-properties fo:margin-top="0cm" fo:margin-bottom="0cm" style:line-height-at-least="0.176cm" fo:text-align="justify" style:justify-single-word="false"/>
      <style:text-properties fo:color="#000000" style:font-name="Times New Roman" fo:font-size="14pt" style:font-size-asian="14pt" style:font-name-complex="Times New Roman" style:font-size-complex="14pt" style:font-weight-complex="bold"/>
    </style:style>
    <style:style style:name="P50" style:family="paragraph" style:parent-style-name="Standard">
      <style:paragraph-properties fo:margin-top="0cm" fo:margin-bottom="0cm" style:line-height-at-least="0.176cm"/>
      <style:text-properties fo:color="#000000" style:font-name="Times New Roman" fo:font-size="12pt" fo:font-weight="bold" style:font-size-asian="12pt" style:font-weight-asian="bold" style:font-name-complex="Times New Roman" style:font-size-complex="12pt" style:font-weight-complex="bold"/>
    </style:style>
    <style:style style:name="P51" style:family="paragraph" style:parent-style-name="Standard">
      <style:paragraph-properties fo:margin-top="0cm" fo:margin-bottom="0cm" fo:line-height="100%" fo:text-align="justify" style:justify-single-word="false" fo:orphans="0" fo:widows="0" fo:hyphenation-ladder-count="no-limit" style:text-autospace="none">
        <style:tab-stops/>
      </style:paragraph-properties>
      <style:text-properties fo:color="#000000" style:font-name="Times New Roman" fo:font-size="12pt" fo:language="none" fo:country="none" style:letter-kerning="true" style:font-name-asian="Tahoma" style:font-size-asian="12pt" style:language-asian="ru" style:country-asian="RU" style:font-name-complex="Times New Roman" style:font-size-complex="12pt" fo:hyphenate="true" fo:hyphenation-remain-char-count="2" fo:hyphenation-push-char-count="2"/>
    </style:style>
    <style:style style:name="P52" style:family="paragraph" style:parent-style-name="Standard">
      <style:paragraph-properties fo:margin-top="0cm" fo:margin-bottom="0cm" fo:line-height="100%" fo:text-align="end" style:justify-single-word="false" fo:orphans="0" fo:widows="0" fo:hyphenation-ladder-count="no-limit" style:text-autospace="none">
        <style:tab-stops/>
      </style:paragraph-properties>
      <style:text-properties fo:color="#000000" style:font-name="Times New Roman" fo:font-size="12pt" fo:language="none" fo:country="none" style:letter-kerning="true" style:font-name-asian="Tahoma" style:font-size-asian="12pt" style:language-asian="ru" style:country-asian="RU" style:font-name-complex="Times New Roman" style:font-size-complex="12pt" fo:hyphenate="true" fo:hyphenation-remain-char-count="2" fo:hyphenation-push-char-count="2"/>
    </style:style>
    <style:style style:name="P53" style:family="paragraph" style:parent-style-name="Standard">
      <style:paragraph-properties fo:margin-top="0cm" fo:margin-bottom="0cm" fo:line-height="100%" fo:text-align="justify" style:justify-single-word="false" fo:orphans="0" fo:widows="0" fo:hyphenation-ladder-count="no-limit" style:text-autospace="none">
        <style:tab-stops/>
      </style:paragraph-properties>
      <style:text-properties fo:color="#000000" style:font-name="Times New Roman" fo:font-size="12pt" style:letter-kerning="true" style:font-name-asian="Tahoma" style:font-size-asian="12pt" style:language-asian="ru" style:country-asian="RU" style:font-name-complex="Times New Roman" style:font-size-complex="12pt" fo:hyphenate="true" fo:hyphenation-remain-char-count="2" fo:hyphenation-push-char-count="2"/>
    </style:style>
    <style:style style:name="P54" style:family="paragraph" style:parent-style-name="Standard">
      <style:paragraph-properties fo:margin-top="0cm" fo:margin-bottom="0cm" fo:line-height="100%" fo:text-align="end" style:justify-single-word="false" fo:orphans="0" fo:widows="0" fo:hyphenation-ladder-count="no-limit" style:text-autospace="none">
        <style:tab-stops/>
      </style:paragraph-properties>
      <style:text-properties fo:color="#000000" style:font-name="Times New Roman" fo:font-size="12pt" style:letter-kerning="true" style:font-name-asian="Tahoma" style:font-size-asian="12pt" style:language-asian="ru" style:country-asian="RU" style:font-name-complex="Times New Roman" style:font-size-complex="12pt" fo:hyphenate="true" fo:hyphenation-remain-char-count="2" fo:hyphenation-push-char-count="2"/>
    </style:style>
    <style:style style:name="P55" style:family="paragraph" style:parent-style-name="Standard">
      <style:paragraph-properties fo:margin-top="0cm" fo:margin-bottom="0cm" fo:line-height="100%" fo:orphans="0" fo:widows="0" fo:hyphenation-ladder-count="no-limit" style:text-autospace="none">
        <style:tab-stops>
          <style:tab-stop style:position="8.253cm" style:type="center"/>
          <style:tab-stop style:position="16.508cm" style:type="right"/>
        </style:tab-stops>
      </style:paragraph-properties>
      <style:text-properties fo:color="#000000" style:font-name="Times New Roman" fo:font-size="12pt" style:letter-kerning="true" style:font-name-asian="Tahoma" style:font-size-asian="12pt" style:language-asian="ru" style:country-asian="RU" style:font-name-complex="Times New Roman" style:font-size-complex="12pt" fo:hyphenate="true" fo:hyphenation-remain-char-count="2" fo:hyphenation-push-char-count="2"/>
    </style:style>
    <style:style style:name="P56" style:family="paragraph" style:parent-style-name="Standard">
      <style:paragraph-properties fo:margin-top="0cm" fo:margin-bottom="0cm" fo:line-height="100%" fo:orphans="0" fo:widows="0" fo:hyphenation-ladder-count="no-limit" style:text-autospace="none">
        <style:tab-stops>
          <style:tab-stop style:position="3.776cm"/>
          <style:tab-stop style:position="8.327cm"/>
          <style:tab-stop style:position="16.508cm" style:type="right"/>
        </style:tab-stops>
      </style:paragraph-properties>
      <style:text-properties fo:color="#000000" style:font-name="Times New Roman" fo:font-size="12pt" style:letter-kerning="true" style:font-name-asian="Tahoma" style:font-size-asian="12pt" style:language-asian="ru" style:country-asian="RU" style:font-name-complex="Times New Roman" style:font-size-complex="12pt" fo:hyphenate="true" fo:hyphenation-remain-char-count="2" fo:hyphenation-push-char-count="2"/>
    </style:style>
    <style:style style:name="P57" style:family="paragraph" style:parent-style-name="Standard">
      <style:paragraph-properties fo:margin-top="0cm" fo:margin-bottom="0cm" fo:line-height="100%" fo:orphans="0" fo:widows="0" fo:hyphenation-ladder-count="no-limit" style:text-autospace="none">
        <style:tab-stops>
          <style:tab-stop style:position="1.656cm"/>
        </style:tab-stops>
      </style:paragraph-properties>
      <style:text-properties fo:color="#000000" style:font-name="Times New Roman" fo:font-size="12pt" style:letter-kerning="true" style:font-name-asian="Tahoma" style:font-size-asian="12pt" style:language-asian="ru" style:country-asian="RU" style:font-name-complex="Times New Roman" style:font-size-complex="12pt" fo:hyphenate="true" fo:hyphenation-remain-char-count="2" fo:hyphenation-push-char-count="2"/>
    </style:style>
    <style:style style:name="P58" style:family="paragraph" style:parent-style-name="Standard">
      <style:paragraph-properties fo:margin-top="0cm" fo:margin-bottom="0cm" fo:line-height="100%" fo:text-align="center" style:justify-single-word="false" fo:orphans="0" fo:widows="0" fo:hyphenation-ladder-count="no-limit" style:text-autospace="none">
        <style:tab-stops/>
      </style:paragraph-properties>
      <style:text-properties fo:color="#000000" style:font-name="Times New Roman" style:letter-kerning="true" style:font-name-asian="Tahoma" style:language-asian="ru" style:country-asian="RU" style:font-name-complex="Times New Roman" fo:hyphenate="true" fo:hyphenation-remain-char-count="2" fo:hyphenation-push-char-count="2"/>
    </style:style>
    <style:style style:name="P59" style:family="paragraph" style:parent-style-name="Standard">
      <style:paragraph-properties fo:margin-top="0cm" fo:margin-bottom="0cm" fo:line-height="100%" fo:text-align="center" style:justify-single-word="false" fo:orphans="0" fo:widows="0" fo:hyphenation-ladder-count="no-limit" style:text-autospace="none">
        <style:tab-stops/>
      </style:paragraph-properties>
      <style:text-properties fo:color="#000000" style:font-name="Tahoma" fo:font-size="12pt" style:letter-kerning="true" style:font-name-asian="Tahoma" style:font-size-asian="12pt" style:language-asian="ru" style:country-asian="RU" style:font-name-complex="Tahoma" style:font-size-complex="12pt" fo:hyphenate="true" fo:hyphenation-remain-char-count="2" fo:hyphenation-push-char-count="2"/>
    </style:style>
    <style:style style:name="P60" style:family="paragraph" style:parent-style-name="Standard">
      <style:paragraph-properties fo:margin-top="0cm" fo:margin-bottom="0cm" style:line-height-at-least="0.176cm" fo:text-align="center" style:justify-single-word="false"/>
    </style:style>
    <style:style style:name="P61" style:family="paragraph" style:parent-style-name="Standard">
      <style:paragraph-properties fo:margin-top="0cm" fo:margin-bottom="0cm" style:line-height-at-least="0.176cm" fo:text-align="justify" style:justify-single-word="false"/>
    </style:style>
    <style:style style:name="P62" style:family="paragraph" style:parent-style-name="Standard">
      <style:paragraph-properties fo:margin-top="0cm" fo:margin-bottom="0cm" style:line-height-at-least="0.176cm"/>
      <style:text-properties style:font-name="Times New Roman" fo:font-size="14pt" style:font-size-asian="14pt" style:font-name-complex="Times New Roman" style:font-size-complex="14pt"/>
    </style:style>
    <style:style style:name="P63" style:family="paragraph" style:parent-style-name="Standard">
      <style:paragraph-properties fo:margin-top="0cm" fo:margin-bottom="0cm" style:line-height-at-least="0.176cm" fo:text-align="end" style:justify-single-word="false"/>
      <style:text-properties style:font-name="Times New Roman" fo:font-size="14pt" style:font-size-asian="14pt" style:font-name-complex="Times New Roman" style:font-size-complex="14pt"/>
    </style:style>
    <style:style style:name="P64" style:family="paragraph" style:parent-style-name="Standard">
      <style:paragraph-properties fo:margin-top="0cm" fo:margin-bottom="0cm" style:line-height-at-least="0.176cm" fo:text-align="center" style:justify-single-word="false"/>
      <style:text-properties style:font-name="Times New Roman" fo:font-size="14pt" style:font-size-asian="14pt" style:font-name-complex="Times New Roman" style:font-size-complex="14pt"/>
    </style:style>
    <style:style style:name="P65" style:family="paragraph" style:parent-style-name="Standard">
      <style:paragraph-properties fo:margin-top="0cm" fo:margin-bottom="0cm" style:line-height-at-least="0.176cm" fo:text-align="center" style:justify-single-word="false"/>
      <style:text-properties style:font-name="Times New Roman" fo:font-size="14pt" fo:font-weight="bold" style:font-size-asian="14pt" style:font-weight-asian="bold" style:font-name-complex="Times New Roman" style:font-size-complex="14pt"/>
    </style:style>
    <style:style style:name="P66" style:family="paragraph" style:parent-style-name="Standard">
      <style:paragraph-properties fo:margin-top="0cm" fo:margin-bottom="0cm" fo:line-height="100%" fo:text-align="justify" style:justify-single-word="false" fo:hyphenation-ladder-count="no-limit" fo:background-color="#ffffff" style:vertical-align="baseline">
        <style:tab-stops/>
        <style:background-image/>
      </style:paragraph-properties>
      <style:text-properties fo:color="#333333" style:font-name="Times New Roman" fo:font-size="12pt" fo:font-weight="bold" style:letter-kerning="true"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67" style:family="paragraph" style:parent-style-name="Standard">
      <style:paragraph-properties fo:margin-top="0cm" fo:margin-bottom="0cm" fo:line-height="100%" fo:text-align="justify" style:justify-single-word="false" fo:hyphenation-ladder-count="no-limit" fo:background-color="#ffffff" style:vertical-align="baseline">
        <style:tab-stops/>
        <style:background-image/>
      </style:paragraph-properties>
      <style:text-properties fo:color="#333333" style:font-name="Times New Roman" fo:font-size="12pt" style:letter-kerning="true" style:font-size-asian="12pt" style:language-asian="ru" style:country-asian="RU" style:font-name-complex="Times New Roman" style:font-size-complex="12pt" fo:hyphenate="true" fo:hyphenation-remain-char-count="2" fo:hyphenation-push-char-count="2"/>
    </style:style>
    <style:style style:name="P68" style:family="paragraph" style:parent-style-name="Standard">
      <style:paragraph-properties fo:margin-top="0cm" fo:margin-bottom="0cm" fo:line-height="100%" fo:text-align="justify" style:justify-single-word="false" fo:hyphenation-ladder-count="no-limit" fo:background-color="#ffffff" style:vertical-align="baseline">
        <style:tab-stops/>
        <style:background-image/>
      </style:paragraph-properties>
      <style:text-properties fo:hyphenate="true" fo:hyphenation-remain-char-count="2" fo:hyphenation-push-char-count="2"/>
    </style:style>
    <style:style style:name="P69" style:family="paragraph" style:parent-style-name="Standard">
      <style:paragraph-properties fo:margin-top="0cm" fo:margin-bottom="0cm" style:line-height-at-least="0.176cm" fo:text-align="end" style:justify-single-word="false" fo:break-before="page"/>
    </style:style>
    <style:style style:name="P70"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71" style:family="paragraph" style:parent-style-name="Standard">
      <style:paragraph-properties fo:margin-left="0cm" fo:margin-right="0cm" fo:margin-top="0cm" fo:margin-bottom="0cm" style:line-height-at-least="0.176cm" fo:text-align="justify" style:justify-single-word="false" fo:orphans="0" fo:widows="0" fo:text-indent="1.25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7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73" style:family="paragraph" style:parent-style-name="Standard">
      <style:paragraph-properties fo:margin-left="0cm" fo:margin-right="0cm" fo:margin-top="0cm" fo:margin-bottom="0cm" fo:line-height="100%" fo:text-align="center" style:justify-single-word="false" fo:orphans="0" fo:widows="0" fo:text-indent="1.251cm" style:auto-text-indent="false"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74"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color="#000000" style:font-name="Times New Roman" fo:font-size="14pt" fo:font-weight="bold" style:font-size-asian="14pt" style:font-weight-asian="bold" style:font-name-complex="Times New Roman" style:font-size-complex="14pt" style:font-style-complex="italic" style:font-weight-complex="bold"/>
    </style:style>
    <style:style style:name="P75"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76" style:family="paragraph" style:parent-style-name="Standard">
      <style:paragraph-properties fo:margin-left="0cm" fo:margin-right="0cm" fo:margin-top="0cm" fo:margin-bottom="0cm" style:line-height-at-least="0.176cm" fo:text-align="justify" style:justify-single-word="false" fo:orphans="0" fo:widows="0" fo:text-indent="1.251cm" style:auto-text-indent="false"/>
      <style:text-properties fo:color="#000000" style:font-name="Times New Roman" fo:font-size="14pt" style:font-size-asian="14pt" style:font-name-complex="Times New Roman" style:font-size-complex="14pt"/>
    </style:style>
    <style:style style:name="P77"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color="#000000" style:font-name="Times New Roman" fo:font-size="14pt" style:font-size-asian="14pt" style:font-name-complex="Times New Roman" style:font-size-complex="14pt" style:font-style-complex="italic" style:font-weight-complex="bold"/>
    </style:style>
    <style:style style:name="P7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fo:color="#000000" style:font-name="Times New Roman" fo:font-size="14pt" style:font-size-asian="14pt" style:font-name-complex="Times New Roman" style:font-size-complex="14pt"/>
    </style:style>
    <style:style style:name="P79"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80"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ab-stops/>
      </style:paragraph-properties>
      <style:text-properties fo:color="#000000" style:font-name="Times New Roman" fo:font-size="14pt" style:letter-kerning="true" style:font-size-asian="14pt" style:language-asian="ru" style:country-asian="RU" style:font-name-complex="Times New Roman" style:font-size-complex="14pt" fo:hyphenate="true" fo:hyphenation-remain-char-count="2" fo:hyphenation-push-char-count="2"/>
    </style:style>
    <style:style style:name="P81" style:family="paragraph" style:parent-style-name="Standard">
      <style:paragraph-properties fo:margin-left="0cm" fo:margin-right="0cm" fo:margin-top="0cm" fo:margin-bottom="0cm" style:line-height-at-least="0.176cm" fo:text-align="justify" style:justify-single-word="false" fo:hyphenation-ladder-count="no-limit" fo:text-indent="1.251cm" style:auto-text-indent="false">
        <style:tab-stops>
          <style:tab-stop style:position="1.251cm"/>
        </style:tab-stops>
      </style:paragraph-properties>
      <style:text-properties fo:color="#000000" style:font-name="Times New Roman" fo:font-size="14pt" style:letter-kerning="true" style:font-name-asian="Arial" style:font-size-asian="14pt" style:font-name-complex="Times New Roman" style:font-size-complex="14pt" fo:hyphenate="false" fo:hyphenation-remain-char-count="2" fo:hyphenation-push-char-count="2"/>
    </style:style>
    <style:style style:name="P82"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83"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ab-stops/>
      </style:paragraph-properties>
      <style:text-properties fo:hyphenate="true" fo:hyphenation-remain-char-count="2" fo:hyphenation-push-char-count="2"/>
    </style:style>
    <style:style style:name="P84"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style>
    <style:style style:name="P85"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86" style:family="paragraph" style:parent-style-name="Standard">
      <style:paragraph-properties fo:margin-left="0cm" fo:margin-right="0cm" fo:margin-top="0cm" fo:margin-bottom="0cm" style:line-height-at-least="0.176cm" fo:text-align="justify" style:justify-single-word="false" fo:orphans="0" fo:widows="0" fo:text-indent="1.251cm" style:auto-text-indent="false"/>
    </style:style>
    <style:style style:name="P87" style:family="paragraph" style:parent-style-name="Standard">
      <style:paragraph-properties fo:margin-left="0cm" fo:margin-right="0cm" fo:margin-top="0cm" fo:margin-bottom="0cm" style:line-height-at-least="0.176cm" fo:text-align="justify" style:justify-single-word="false" fo:hyphenation-ladder-count="no-limit" fo:text-indent="1.251cm" style:auto-text-indent="false">
        <style:tab-stops>
          <style:tab-stop style:position="1.251cm"/>
        </style:tab-stops>
      </style:paragraph-properties>
      <style:text-properties fo:hyphenate="false" fo:hyphenation-remain-char-count="2" fo:hyphenation-push-char-count="2"/>
    </style:style>
    <style:style style:name="P88" style:family="paragraph" style:parent-style-name="Standard">
      <style:paragraph-properties fo:margin-left="0cm" fo:margin-right="0cm" fo:margin-top="0cm" fo:margin-bottom="0cm" style:line-height-at-least="0.176cm" fo:text-align="end" style:justify-single-word="false" fo:text-indent="1.251cm" style:auto-text-indent="false"/>
    </style:style>
    <style:style style:name="P89"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style-complex="italic" style:font-weight-complex="bold"/>
    </style:style>
    <style:style style:name="P90" style:family="paragraph" style:parent-style-name="Standard">
      <style:paragraph-properties fo:margin-left="0cm" fo:margin-right="0cm" fo:margin-top="0cm" fo:margin-bottom="0cm" fo:text-align="justify" style:justify-single-word="false" fo:text-indent="1.251cm" style:auto-text-indent="false"/>
    </style:style>
    <style:style style:name="P9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2pt" style:font-size-asian="12pt" style:font-name-complex="Arial" style:font-size-complex="12pt"/>
    </style:style>
    <style:style style:name="P92" style:family="paragraph" style:parent-style-name="Standard">
      <style:paragraph-properties fo:margin-left="0cm" fo:margin-right="0cm" fo:margin-top="0cm" fo:margin-bottom="0cm" style:line-height-at-least="0.176cm" fo:text-align="justify" style:justify-single-word="false" fo:text-indent="1.251cm" style:auto-text-indent="false" fo:background-color="#ffffff">
        <style:background-image/>
      </style:paragraph-properties>
      <style:text-properties fo:color="#000000" style:font-name="Times New Roman" fo:font-size="14pt" style:font-size-asian="14pt" style:font-name-complex="Times New Roman" style:font-size-complex="14pt" style:font-style-complex="italic" style:font-weight-complex="bold"/>
    </style:style>
    <style:style style:name="P93" style:family="paragraph" style:parent-style-name="Standard">
      <style:paragraph-properties fo:margin-left="0cm" fo:margin-right="0cm" fo:margin-top="0cm" fo:margin-bottom="0cm" style:line-height-at-least="0.176cm" fo:text-align="justify" style:justify-single-word="false" fo:text-indent="1.251cm" style:auto-text-indent="false" fo:background-color="#ffffff">
        <style:background-image/>
      </style:paragraph-properties>
    </style:style>
    <style:style style:name="P94" style:family="paragraph" style:parent-style-name="Standard">
      <style:paragraph-properties fo:margin-left="0cm" fo:margin-right="0cm" fo:text-align="justify" style:justify-single-word="false" fo:text-indent="1.251cm" style:auto-text-indent="false">
        <style:tab-stops>
          <style:tab-stop style:position="1.251cm"/>
          <style:tab-stop style:position="13.335cm"/>
          <style:tab-stop style:position="13.97cm"/>
        </style:tab-stops>
      </style:paragraph-properties>
      <style:text-properties style:font-name="Times New Roman" fo:font-size="14pt" style:font-name-asian="Calibri" style:font-size-asian="14pt" style:language-asian="ru" style:country-asian="RU" style:font-name-complex="Times New Roman" style:font-size-complex="14pt"/>
    </style:style>
    <style:style style:name="P95" style:family="paragraph" style:parent-style-name="Standard">
      <style:paragraph-properties fo:margin-left="0cm" fo:margin-right="0cm" style:line-height-at-least="0.176cm" fo:text-align="justify" style:justify-single-word="false" fo:text-indent="1.251cm" style:auto-text-indent="false"/>
      <style:text-properties fo:color="#000000" style:font-name="Times New Roman" fo:font-size="14pt" style:font-size-asian="14pt" style:language-asian="ru" style:country-asian="RU" style:font-name-complex="Times New Roman" style:font-size-complex="14pt"/>
    </style:style>
    <style:style style:name="P96" style:family="paragraph" style:parent-style-name="Standard">
      <style:paragraph-properties fo:margin-left="0cm" fo:margin-right="0cm" fo:text-align="justify" style:justify-single-word="false" fo:text-indent="1.251cm" style:auto-text-indent="false"/>
    </style:style>
    <style:style style:name="P97"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fo:color="#000000" style:font-name="Times New Roman" fo:font-size="14pt" style:font-size-asian="14pt" style:font-name-complex="Times New Roman" style:font-size-complex="14pt"/>
    </style:style>
    <style:style style:name="P98"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fo:color="#000000" style:font-name="Times New Roman" fo:font-size="14pt" style:font-size-asian="14pt" style:font-name-complex="Times New Roman" style:font-size-complex="14pt" style:font-style-complex="italic" style:font-weight-complex="bold"/>
    </style:style>
    <style:style style:name="P99" style:family="paragraph" style:parent-style-name="Standard">
      <style:paragraph-properties fo:margin-left="0cm" fo:margin-right="0cm" fo:margin-top="0cm" fo:margin-bottom="0cm" fo:text-align="justify" style:justify-single-word="false" fo:text-indent="1.27cm" style:auto-text-indent="false"/>
      <style:text-properties fo:color="#000000" style:font-name="Times New Roman" fo:font-size="14pt" style:font-size-asian="14pt" style:font-name-complex="Times New Roman" style:font-size-complex="14pt"/>
    </style:style>
    <style:style style:name="P100"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101" style:family="paragraph" style:parent-style-name="Standard">
      <style:paragraph-properties fo:margin-left="0cm" fo:margin-right="0cm" fo:margin-top="0cm" fo:margin-bottom="0cm" style:line-height-at-least="0.176cm" fo:text-align="justify" style:justify-single-word="false" fo:orphans="0" fo:widows="0" fo:text-indent="1.27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102" style:family="paragraph" style:parent-style-name="Standard">
      <style:paragraph-properties fo:margin-left="0cm" fo:margin-right="0cm" fo:margin-top="0cm" fo:margin-bottom="0cm" style:line-height-at-least="0.176cm" fo:text-align="center" style:justify-single-word="false" fo:text-indent="1.27cm" style:auto-text-indent="false"/>
      <style:text-properties fo:color="#000000" style:font-name="Times New Roman" fo:font-size="14pt" fo:font-weight="bold" style:font-size-asian="14pt" style:font-weight-asian="bold" style:font-name-complex="Times New Roman" style:font-size-complex="14pt" style:font-style-complex="italic" style:font-weight-complex="bold"/>
    </style:style>
    <style:style style:name="P103" style:family="paragraph" style:parent-style-name="Standard">
      <style:paragraph-properties fo:margin-left="0cm" fo:margin-right="0cm" fo:margin-top="0cm" fo:margin-bottom="0cm" style:line-height-at-least="0.176cm" fo:text-indent="1.27cm" style:auto-text-indent="false"/>
    </style:style>
    <style:style style:name="P104" style:family="paragraph" style:parent-style-name="Standard">
      <style:paragraph-properties fo:margin-left="0cm" fo:margin-right="0cm" fo:margin-top="0cm" fo:margin-bottom="0cm" style:line-height-at-least="0.176cm" fo:text-align="justify" style:justify-single-word="false" fo:text-indent="1.27cm" style:auto-text-indent="false"/>
    </style:style>
    <style:style style:name="P105" style:family="paragraph" style:parent-style-name="Standard">
      <style:paragraph-properties fo:margin-left="0cm" fo:margin-right="0cm" fo:margin-top="0cm" fo:margin-bottom="0cm" fo:text-align="justify" style:justify-single-word="false" fo:text-indent="1.27cm" style:auto-text-indent="false"/>
    </style:style>
    <style:style style:name="P106" style:family="paragraph" style:parent-style-name="Standard">
      <style:paragraph-properties fo:margin-left="0cm" fo:margin-right="0cm" fo:margin-top="0cm" fo:margin-bottom="0cm" fo:line-height="100%" fo:text-align="justify" style:justify-single-word="false" fo:text-indent="0.951cm" style:auto-text-indent="false"/>
    </style:style>
    <style:style style:name="P107" style:family="paragraph" style:parent-style-name="Standard">
      <style:paragraph-properties fo:margin-left="0cm" fo:margin-right="0cm" fo:margin-top="0cm" fo:margin-bottom="0cm" fo:line-height="100%" fo:text-align="justify" style:justify-single-word="false" fo:orphans="0" fo:widows="0" fo:text-indent="0.951cm" style:auto-text-indent="false"/>
    </style:style>
    <style:style style:name="P108" style:family="paragraph" style:parent-style-name="Standard">
      <style:paragraph-properties fo:margin-left="0cm" fo:margin-right="0cm" fo:margin-top="0cm" fo:margin-bottom="0cm" fo:line-height="100%" fo:text-align="justify" style:justify-single-word="false" fo:text-indent="0.951cm" style:auto-text-indent="false"/>
      <style:text-properties fo:color="#000000" style:font-name="Times New Roman" fo:font-size="14pt" style:font-size-asian="14pt" style:language-asian="zh" style:country-asian="CN" style:font-name-complex="Times New Roman" style:font-size-complex="14pt"/>
    </style:style>
    <style:style style:name="P109" style:family="paragraph" style:parent-style-name="Standard">
      <style:paragraph-properties fo:margin-left="0cm" fo:margin-right="0cm" fo:margin-top="0cm" fo:margin-bottom="0cm" fo:text-align="justify" style:justify-single-word="false" fo:text-indent="0.951cm" style:auto-text-indent="false" style:text-autospace="none"/>
      <style:text-properties fo:color="#000000" style:font-name="Times New Roman" fo:font-size="14pt" style:font-size-asian="14pt" style:font-name-complex="Times New Roman" style:font-size-complex="14pt"/>
    </style:style>
    <style:style style:name="P110" style:family="paragraph" style:parent-style-name="Standard">
      <style:paragraph-properties fo:margin-left="0cm" fo:margin-right="0cm" fo:margin-top="0cm" fo:margin-bottom="0cm" fo:text-align="justify" style:justify-single-word="false" fo:orphans="0" fo:widows="0" fo:text-indent="0.951cm" style:auto-text-indent="false" style:text-autospace="none"/>
      <style:text-properties fo:color="#000000" style:font-name="Times New Roman" fo:font-size="14pt" style:font-size-asian="14pt" style:font-name-complex="Times New Roman" style:font-size-complex="14pt"/>
    </style:style>
    <style:style style:name="P111" style:family="paragraph" style:parent-style-name="Standard">
      <style:paragraph-properties fo:margin-left="0cm" fo:margin-right="0cm" fo:margin-top="0cm" fo:margin-bottom="0cm" fo:text-align="justify" style:justify-single-word="false" fo:text-indent="0.951cm" style:auto-text-indent="false" style:text-autospace="none"/>
      <style:text-properties fo:color="#000000" style:font-name="Times New Roman" fo:font-size="14pt" style:font-size-asian="14pt" style:font-name-complex="Times New Roman" style:font-size-complex="14pt" style:font-weight-complex="bold"/>
    </style:style>
    <style:style style:name="P112" style:family="paragraph" style:parent-style-name="Standard">
      <style:paragraph-properties fo:margin-left="0cm" fo:margin-right="0cm" fo:margin-top="0cm" fo:margin-bottom="0cm" fo:text-align="justify" style:justify-single-word="false" fo:orphans="0" fo:widows="0" fo:text-indent="0.951cm" style:auto-text-indent="false" style:text-autospace="none"/>
    </style:style>
    <style:style style:name="P113" style:family="paragraph" style:parent-style-name="Standard">
      <style:paragraph-properties fo:margin-left="0cm" fo:margin-right="0cm" fo:text-align="justify" style:justify-single-word="false" fo:text-indent="0.951cm" style:auto-text-indent="false"/>
      <style:text-properties fo:color="#000000" style:font-name="Times New Roman" fo:font-size="14pt" style:font-size-asian="14pt" style:font-name-complex="Times New Roman" style:font-size-complex="14pt"/>
    </style:style>
    <style:style style:name="P114" style:family="paragraph" style:parent-style-name="Standard">
      <style:paragraph-properties fo:margin-left="0cm" fo:margin-right="0cm" fo:margin-top="0.494cm" fo:margin-bottom="0cm" style:line-height-at-least="0.176cm" fo:text-align="justify" style:justify-single-word="false" fo:hyphenation-ladder-count="no-limit" fo:text-indent="0.951cm" style:auto-text-indent="false"/>
      <style:text-properties fo:hyphenate="false" fo:hyphenation-remain-char-count="2" fo:hyphenation-push-char-count="2"/>
    </style:style>
    <style:style style:name="P115"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fo:color="#000000" style:font-name="Times New Roman" fo:font-size="14pt" style:font-size-asian="14pt" style:font-name-complex="Times New Roman" style:font-size-complex="14pt"/>
    </style:style>
    <style:style style:name="P116" style:family="paragraph" style:parent-style-name="Standard">
      <style:paragraph-properties fo:margin-left="0cm" fo:margin-right="0cm" fo:margin-top="0cm" fo:margin-bottom="0cm" fo:line-height="100%" fo:text-align="justify" style:justify-single-word="false" fo:orphans="0" fo:widows="0" fo:text-indent="1.249cm" style:auto-text-indent="false" style:text-autospace="none"/>
      <style:text-properties fo:color="#000000" style:font-name="Times New Roman" fo:font-size="14pt" style:font-size-asian="14pt" style:font-name-complex="Times New Roman" style:font-size-complex="14pt"/>
    </style:style>
    <style:style style:name="P117" style:family="paragraph" style:parent-style-name="Standard">
      <style:paragraph-properties fo:margin-left="0cm" fo:margin-right="0cm" fo:margin-top="0cm" fo:margin-bottom="0cm" fo:line-height="100%" fo:text-align="justify" style:justify-single-word="false" fo:orphans="0" fo:widows="0" fo:text-indent="1.249cm" style:auto-text-indent="false"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118"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fo:color="#000000" style:font-name="Times New Roman" fo:font-size="14pt" style:letter-kerning="true" style:font-size-asian="14pt" style:font-name-complex="Times New Roman" style:font-size-complex="14pt"/>
    </style:style>
    <style:style style:name="P119" style:family="paragraph" style:parent-style-name="Standard">
      <style:paragraph-properties fo:margin-left="0cm" fo:margin-right="0cm" fo:margin-top="0cm" fo:margin-bottom="0cm" style:line-height-at-least="0.176cm" fo:text-align="justify" style:justify-single-word="false" fo:text-indent="1.249cm" style:auto-text-indent="false"/>
    </style:style>
    <style:style style:name="P120" style:family="paragraph" style:parent-style-name="Standard">
      <style:paragraph-properties fo:margin-left="0cm" fo:margin-right="0cm" fo:margin-top="0cm" fo:margin-bottom="0cm" fo:line-height="100%" fo:text-align="justify" style:justify-single-word="false" fo:orphans="0" fo:widows="0" fo:text-indent="1.249cm" style:auto-text-indent="false" style:text-autospace="none"/>
    </style:style>
    <style:style style:name="P121" style:family="paragraph" style:parent-style-name="Standard">
      <style:paragraph-properties fo:margin-left="0cm" fo:margin-right="0cm" fo:margin-top="0cm" fo:margin-bottom="0cm" fo:line-height="100%" fo:text-align="justify" style:justify-single-word="false" fo:orphans="0" fo:widows="0" fo:text-indent="1.249cm" style:auto-text-indent="false" style:vertical-align="top"/>
    </style:style>
    <style:style style:name="P122"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style:font-name="Times New Roman" fo:font-size="14pt" style:font-name-asian="Arial" style:font-size-asian="14pt" style:font-name-complex="Times New Roman" style:font-size-complex="14pt"/>
    </style:style>
    <style:style style:name="P123" style:family="paragraph" style:parent-style-name="Standard">
      <style:paragraph-properties fo:margin-left="0cm" fo:margin-right="0cm" fo:margin-top="0cm" fo:margin-bottom="0cm" style:line-height-at-least="0.176cm" fo:text-align="end" style:justify-single-word="false" fo:text-indent="1.249cm" style:auto-text-indent="false"/>
      <style:text-properties style:font-name="Times New Roman" fo:font-size="12pt" style:font-size-asian="12pt" style:font-name-complex="Times New Roman" style:font-size-complex="12pt"/>
    </style:style>
    <style:style style:name="P124"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style:font-name="Times New Roman" fo:font-size="12pt" style:font-size-asian="12pt" style:font-name-complex="Times New Roman" style:font-size-complex="12pt"/>
    </style:style>
    <style:style style:name="P125" style:family="paragraph" style:parent-style-name="Standard">
      <style:paragraph-properties fo:margin-left="0cm" fo:margin-right="0cm" fo:margin-top="0cm" fo:margin-bottom="0cm" fo:text-align="justify" style:justify-single-word="false" fo:text-indent="1.249cm" style:auto-text-indent="false" fo:background-color="#ffffff">
        <style:background-image/>
      </style:paragraph-properties>
      <style:text-properties fo:color="#000000" style:font-name="Times New Roman" fo:font-size="14pt" style:font-size-asian="14pt" style:font-name-complex="Times New Roman" style:font-size-complex="14pt"/>
    </style:style>
    <style:style style:name="P126" style:family="paragraph" style:parent-style-name="Standard">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127" style:family="paragraph" style:parent-style-name="Standard">
      <style:paragraph-properties fo:margin-left="0cm" fo:margin-right="0cm" fo:line-height="100%" fo:text-align="justify" style:justify-single-word="false" fo:text-indent="1.249cm" style:auto-text-indent="false"/>
    </style:style>
    <style:style style:name="P128" style:family="paragraph" style:parent-style-name="Standard">
      <style:paragraph-properties fo:margin-left="0cm" fo:margin-right="0cm" fo:margin-top="0cm" fo:margin-bottom="0cm" fo:line-height="100%" fo:text-align="center" style:justify-single-word="false" fo:text-indent="0.953cm" style:auto-text-indent="false" style:text-autospace="none"/>
    </style:style>
    <style:style style:name="P129" style:family="paragraph" style:parent-style-name="Standard">
      <style:paragraph-properties fo:margin-left="0cm" fo:margin-right="0cm" fo:margin-top="0cm" fo:margin-bottom="0cm" fo:line-height="100%" fo:text-align="justify" style:justify-single-word="false" fo:orphans="0" fo:widows="0" fo:text-indent="0.953cm" style:auto-text-indent="false">
        <style:tab-stops/>
      </style:paragraph-properties>
    </style:style>
    <style:style style:name="P130"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autospace="none">
        <style:tab-stops/>
      </style:paragraph-properties>
      <style:text-properties fo:hyphenate="true" fo:hyphenation-remain-char-count="2" fo:hyphenation-push-char-count="2"/>
    </style:style>
    <style:style style:name="P131"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ab-stops/>
      </style:paragraph-properties>
      <style:text-properties fo:hyphenate="true" fo:hyphenation-remain-char-count="2" fo:hyphenation-push-char-count="2"/>
    </style:style>
    <style:style style:name="P132" style:family="paragraph" style:parent-style-name="Standard">
      <style:paragraph-properties fo:margin-left="0cm" fo:margin-right="0cm" fo:margin-top="0cm" fo:margin-bottom="0cm" fo:line-height="100%" fo:text-align="center" style:justify-single-word="false" fo:text-indent="0.953cm" style:auto-text-indent="false" style:text-autospace="none"/>
      <style:text-properties fo:color="#000000" style:font-name="Times New Roman" fo:font-size="14pt" fo:font-weight="bold" style:letter-kerning="true" style:font-name-asian="Calibri" style:font-size-asian="14pt" style:language-asian="ru" style:country-asian="RU" style:font-weight-asian="bold" style:font-name-complex="Times New Roman" style:font-size-complex="14pt" style:font-weight-complex="bold"/>
    </style:style>
    <style:style style:name="P133"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autospace="none">
        <style:tab-stops/>
      </style:paragraph-properties>
      <style:text-properties fo:color="#000000" style:font-name="Times New Roman" fo:font-size="14pt" style:letter-kerning="true" style:font-size-asian="14pt" style:language-asian="ru" style:country-asian="RU" style:font-name-complex="Times New Roman" style:font-size-complex="14pt" style:font-weight-complex="bold" fo:hyphenate="true" fo:hyphenation-remain-char-count="2" fo:hyphenation-push-char-count="2"/>
    </style:style>
    <style:style style:name="P134"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ab-stops/>
      </style:paragraph-properties>
      <style:text-properties fo:color="#000000" style:font-name="Times New Roman" fo:font-size="14pt" style:letter-kerning="true" style:font-size-asian="14pt" style:language-asian="ru" style:country-asian="RU" style:font-name-complex="Times New Roman" style:font-size-complex="14pt" fo:hyphenate="true" fo:hyphenation-remain-char-count="2" fo:hyphenation-push-char-count="2"/>
    </style:style>
    <style:style style:name="P135"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fo:color="#000000" style:font-name="Times New Roman" fo:font-size="14pt" style:font-size-asian="14pt" style:font-name-complex="Times New Roman" style:font-size-complex="14pt"/>
    </style:style>
    <style:style style:name="P136" style:family="paragraph" style:parent-style-name="Standard">
      <style:paragraph-properties fo:margin-left="0cm" fo:margin-right="0cm" style:line-height-at-least="0.176cm" fo:text-align="justify" style:justify-single-word="false" fo:text-indent="0.953cm" style:auto-text-indent="false"/>
    </style:style>
    <style:style style:name="P137" style:family="paragraph" style:parent-style-name="Standard">
      <style:paragraph-properties fo:margin-left="0cm" fo:margin-right="0cm" fo:margin-top="0cm" fo:margin-bottom="0cm" style:line-height-at-least="0.176cm" fo:text-align="justify" style:justify-single-word="false" fo:text-indent="1cm" style:auto-text-indent="false"/>
      <style:text-properties fo:color="#000000" style:font-name="Times New Roman" fo:font-size="14pt" style:font-size-asian="14pt" style:font-name-complex="Times New Roman" style:font-size-complex="14pt"/>
    </style:style>
    <style:style style:name="P138"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fo:color="#000000" style:font-name="Times New Roman" fo:font-size="14pt" style:font-size-asian="14pt" style:font-name-complex="Times New Roman" style:font-size-complex="14pt"/>
    </style:style>
    <style:style style:name="P139" style:family="paragraph" style:parent-style-name="Standard">
      <style:paragraph-properties fo:margin-left="0cm" fo:margin-right="0cm" style:line-height-at-least="0.176cm" fo:text-align="justify" style:justify-single-word="false" fo:text-indent="1cm" style:auto-text-indent="false"/>
    </style:style>
    <style:style style:name="P140" style:family="paragraph" style:parent-style-name="Standard">
      <style:paragraph-properties fo:margin-left="0cm" fo:margin-right="0cm" style:line-height-at-least="0.176cm" fo:text-align="justify" style:justify-single-word="false" fo:text-indent="1cm" style:auto-text-indent="false"/>
      <style:text-properties fo:color="#000000" style:font-name="Arial" fo:font-size="12pt" style:font-size-asian="12pt" style:font-name-complex="Arial" style:font-size-complex="12pt"/>
    </style:style>
    <style:style style:name="P141" style:family="paragraph" style:parent-style-name="Standard">
      <style:paragraph-properties fo:margin-left="0.635cm" fo:margin-right="0cm" fo:margin-top="0cm" fo:margin-bottom="0cm" fo:line-height="100%" fo:text-align="center" style:justify-single-word="false" fo:orphans="0" fo:widows="0" fo:text-indent="0.305cm" style:auto-text-indent="false" style:text-autospace="none"/>
    </style:style>
    <style:style style:name="P142" style:family="paragraph" style:parent-style-name="Standard" style:master-page-name="Преобразование_20_1">
      <style:paragraph-properties fo:margin-left="4.995cm" fo:margin-right="0cm" fo:margin-top="0cm" fo:margin-bottom="0cm" style:line-height-at-least="0.176cm" fo:text-align="end" style:justify-single-word="false" fo:text-indent="1.249cm" style:auto-text-indent="false" style:page-number="auto"/>
    </style:style>
    <style:style style:name="P143" style:family="paragraph" style:parent-style-name="Standard" style:list-style-name="WW8Num5">
      <style:paragraph-properties fo:margin-left="1.058cm" fo:margin-right="0cm" fo:margin-top="0cm" fo:margin-bottom="0cm" fo:line-height="100%" fo:text-align="justify" style:justify-single-word="false" fo:hyphenation-ladder-count="no-limit" fo:text-indent="-0.635cm" style:auto-text-indent="false" fo:background-color="#ffffff" style:vertical-align="baseline">
        <style:background-image/>
      </style:paragraph-properties>
      <style:text-properties fo:hyphenate="true" fo:hyphenation-remain-char-count="2" fo:hyphenation-push-char-count="2"/>
    </style:style>
    <style:style style:name="P144" style:family="paragraph" style:parent-style-name="Standard" style:list-style-name="WW8Num9">
      <style:paragraph-properties fo:margin-left="1.058cm" fo:margin-right="0cm" fo:margin-top="0cm" fo:margin-bottom="0cm" fo:line-height="100%" fo:text-align="justify" style:justify-single-word="false" fo:hyphenation-ladder-count="no-limit" fo:text-indent="-0.635cm" style:auto-text-indent="false" fo:background-color="#ffffff" style:vertical-align="baseline">
        <style:background-image/>
      </style:paragraph-properties>
      <style:text-properties fo:hyphenate="true" fo:hyphenation-remain-char-count="2" fo:hyphenation-push-char-count="2"/>
    </style:style>
    <style:style style:name="P145" style:family="paragraph" style:parent-style-name="Standard" style:list-style-name="WW8Num3">
      <style:paragraph-properties fo:margin-left="1.058cm" fo:margin-right="0cm" fo:margin-top="0cm" fo:margin-bottom="0cm" fo:line-height="100%" fo:text-align="justify" style:justify-single-word="false" fo:hyphenation-ladder-count="no-limit" fo:text-indent="-0.635cm" style:auto-text-indent="false" fo:background-color="#ffffff" style:vertical-align="baseline">
        <style:background-image/>
      </style:paragraph-properties>
      <style:text-properties fo:hyphenate="true" fo:hyphenation-remain-char-count="2" fo:hyphenation-push-char-count="2"/>
    </style:style>
    <style:style style:name="P146" style:family="paragraph" style:parent-style-name="Standard" style:list-style-name="WW8Num6">
      <style:paragraph-properties fo:margin-left="1.058cm" fo:margin-right="0cm" fo:margin-top="0cm" fo:margin-bottom="0cm" fo:line-height="100%" fo:text-align="justify" style:justify-single-word="false" fo:hyphenation-ladder-count="no-limit" fo:text-indent="-0.635cm" style:auto-text-indent="false" fo:background-color="#ffffff" style:vertical-align="baseline">
        <style:background-image/>
      </style:paragraph-properties>
      <style:text-properties fo:hyphenate="true" fo:hyphenation-remain-char-count="2" fo:hyphenation-push-char-count="2"/>
    </style:style>
    <style:style style:name="P147" style:family="paragraph" style:parent-style-name="Standard" style:list-style-name="WW8Num7">
      <style:paragraph-properties fo:margin-left="1.058cm" fo:margin-right="0cm" fo:margin-top="0cm" fo:margin-bottom="0cm" fo:line-height="100%" fo:text-align="justify" style:justify-single-word="false" fo:hyphenation-ladder-count="no-limit" fo:text-indent="-0.635cm" style:auto-text-indent="false" fo:background-color="#ffffff" style:vertical-align="baseline">
        <style:background-image/>
      </style:paragraph-properties>
      <style:text-properties fo:hyphenate="true" fo:hyphenation-remain-char-count="2" fo:hyphenation-push-char-count="2"/>
    </style:style>
    <style:style style:name="P148" style:family="paragraph" style:parent-style-name="Standard" style:list-style-name="WW8Num4">
      <style:paragraph-properties fo:margin-left="1.058cm" fo:margin-right="0cm" fo:margin-top="0cm" fo:margin-bottom="0cm" fo:line-height="100%" fo:text-align="justify" style:justify-single-word="false" fo:hyphenation-ladder-count="no-limit" fo:text-indent="-0.635cm" style:auto-text-indent="false" fo:background-color="#ffffff" style:vertical-align="baseline">
        <style:background-image/>
      </style:paragraph-properties>
      <style:text-properties fo:hyphenate="true" fo:hyphenation-remain-char-count="2" fo:hyphenation-push-char-count="2"/>
    </style:style>
    <style:style style:name="P149" style:family="paragraph" style:parent-style-name="Standard" style:list-style-name="WW8Num8">
      <style:paragraph-properties fo:margin-left="1.058cm" fo:margin-right="0cm" fo:margin-top="0cm" fo:margin-bottom="0cm" fo:line-height="100%" fo:text-align="justify" style:justify-single-word="false" fo:hyphenation-ladder-count="no-limit" fo:text-indent="-0.635cm" style:auto-text-indent="false" fo:background-color="#ffffff" style:vertical-align="baseline">
        <style:background-image/>
      </style:paragraph-properties>
      <style:text-properties fo:hyphenate="true" fo:hyphenation-remain-char-count="2" fo:hyphenation-push-char-count="2"/>
    </style:style>
    <style:style style:name="P150" style:family="paragraph" style:parent-style-name="Standard" style:list-style-name="WW8Num2">
      <style:paragraph-properties fo:margin-left="1.058cm" fo:margin-right="0cm" fo:margin-top="0cm" fo:margin-bottom="0cm" fo:line-height="100%" fo:text-align="justify" style:justify-single-word="false" fo:hyphenation-ladder-count="no-limit" fo:text-indent="-0.635cm" style:auto-text-indent="false" fo:background-color="#ffffff" style:vertical-align="baseline">
        <style:background-image/>
      </style:paragraph-properties>
      <style:text-properties fo:hyphenate="true" fo:hyphenation-remain-char-count="2" fo:hyphenation-push-char-count="2"/>
    </style:style>
    <style:style style:name="P151" style:family="paragraph" style:parent-style-name="Standard" style:list-style-name="WW8Num10">
      <style:paragraph-properties fo:margin-left="1.058cm" fo:margin-right="0cm" fo:margin-top="0cm" fo:margin-bottom="0cm" fo:line-height="100%" fo:text-align="justify" style:justify-single-word="false" fo:hyphenation-ladder-count="no-limit" fo:text-indent="-0.635cm" style:auto-text-indent="false" fo:background-color="#ffffff" style:vertical-align="baseline">
        <style:background-image/>
      </style:paragraph-properties>
      <style:text-properties fo:hyphenate="true" fo:hyphenation-remain-char-count="2" fo:hyphenation-push-char-count="2"/>
    </style:style>
    <style:style style:name="P152" style:family="paragraph" style:parent-style-name="Standard" style:list-style-name="WW8Num11">
      <style:paragraph-properties fo:margin-left="1.058cm" fo:margin-right="0cm" fo:margin-top="0cm" fo:margin-bottom="0cm" fo:line-height="100%" fo:text-align="justify" style:justify-single-word="false" fo:hyphenation-ladder-count="no-limit" fo:text-indent="-0.635cm" style:auto-text-indent="false" fo:background-color="#ffffff" style:vertical-align="baseline">
        <style:background-image/>
      </style:paragraph-properties>
      <style:text-properties fo:hyphenate="true" fo:hyphenation-remain-char-count="2" fo:hyphenation-push-char-count="2"/>
    </style:style>
    <style:style style:name="P153" style:family="paragraph" style:parent-style-name="Standard">
      <style:paragraph-properties fo:margin-left="0cm" fo:margin-right="0cm" fo:margin-top="0cm" fo:margin-bottom="0cm" style:line-height-at-least="0.176cm" fo:text-indent="1.191cm" style:auto-text-indent="false"/>
      <style:text-properties style:font-name="Times New Roman" fo:font-size="14pt" style:font-size-asian="14pt" style:font-name-complex="Times New Roman" style:font-size-complex="14pt"/>
    </style:style>
    <style:style style:name="P154" style:family="paragraph" style:parent-style-name="Standard">
      <style:paragraph-properties fo:margin-top="0cm" fo:margin-bottom="0.353cm" style:line-height-at-least="0.176cm" fo:text-align="justify" style:justify-single-word="false" fo:hyphenation-ladder-count="no-limit">
        <style:tab-stops>
          <style:tab-stop style:position="1.251cm"/>
        </style:tab-stops>
      </style:paragraph-properties>
      <style:text-properties fo:color="#000000" style:font-name="Arial" fo:font-size="12pt" style:letter-kerning="true" style:font-size-asian="12pt" style:language-asian="zh" style:country-asian="CN" style:font-name-complex="Arial" style:font-size-complex="12pt" fo:hyphenate="false" fo:hyphenation-remain-char-count="2" fo:hyphenation-push-char-count="2"/>
    </style:style>
    <style:style style:name="P155" style:family="paragraph" style:parent-style-name="ConsPlusNonformat">
      <style:paragraph-properties fo:text-align="end" style:justify-single-word="false"/>
      <style:text-properties style:font-name="Times New Roman" fo:font-size="12pt" style:font-size-asian="12pt" style:font-name-complex="Times New Roman" style:font-size-complex="12pt"/>
    </style:style>
    <style:style style:name="P156"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157" style:family="paragraph" style:parent-style-name="ConsPlusNonformat">
      <style:paragraph-properties fo:text-align="end" style:justify-single-word="false"/>
      <style:text-properties style:font-name="Times New Roman" fo:font-size="14pt" style:font-size-asian="14pt" style:font-name-complex="Times New Roman" style:font-size-complex="14pt"/>
    </style:style>
    <style:style style:name="P158" style:family="paragraph" style:parent-style-name="ConsPlusNonformat">
      <style:paragraph-properties fo:text-align="center" style:justify-single-word="false"/>
      <style:text-properties style:font-name="Times New Roman" fo:font-size="11pt" style:font-size-asian="11pt" style:font-name-complex="Times New Roman" style:font-size-complex="11pt"/>
    </style:style>
    <style:style style:name="P159" style:family="paragraph" style:parent-style-name="Header">
      <style:text-properties fo:font-size="14pt" fo:font-weight="bold" style:font-size-asian="14pt" style:font-weight-asian="bold" style:font-size-complex="14pt" style:font-weight-complex="bold"/>
    </style:style>
    <style:style style:name="P160" style:family="paragraph" style:parent-style-name="Header">
      <style:paragraph-properties fo:text-align="end" style:justify-single-word="false"/>
      <style:text-properties fo:font-size="14pt" fo:font-weight="bold" style:font-size-asian="14pt" style:font-weight-asian="bold" style:font-size-complex="14pt" style:font-weight-complex="bold"/>
    </style:style>
    <style:style style:name="P161" style:family="paragraph" style:parent-style-name="Header">
      <style:text-properties fo:font-size="14pt" style:font-size-asian="14pt" style:font-size-complex="14pt"/>
    </style:style>
    <style:style style:name="P162" style:family="paragraph" style:parent-style-name="WW-Базовый">
      <style:paragraph-properties fo:margin-left="0cm" fo:margin-right="0cm" fo:margin-top="0cm" fo:margin-bottom="0cm" style:line-height-at-least="0.176cm" fo:text-indent="1.25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163" style:family="paragraph" style:parent-style-name="WW-Базовый">
      <style:paragraph-properties fo:margin-left="0cm" fo:margin-right="0cm" fo:margin-top="0cm" fo:margin-bottom="0cm" style:line-height-at-least="0.176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64" style:family="paragraph" style:parent-style-name="WW-Базовый">
      <style:paragraph-properties fo:margin-left="0cm" fo:margin-right="0cm" fo:margin-top="0cm" fo:margin-bottom="0cm" style:line-height-at-least="0.176cm" fo:text-align="justify" style:justify-single-word="false" fo:text-indent="1.251cm" style:auto-text-indent="false"/>
    </style:style>
    <style:style style:name="P165" style:family="paragraph" style:parent-style-name="p13">
      <style:paragraph-properties fo:margin-top="0cm" fo:margin-bottom="0cm" fo:text-align="justify" style:justify-single-word="false" fo:background-color="#ffffff">
        <style:background-image/>
      </style:paragraph-properties>
    </style:style>
    <style:style style:name="P166" style:family="paragraph" style:parent-style-name="p13">
      <style:paragraph-properties fo:margin-top="0cm" fo:margin-bottom="0.049cm" fo:text-align="justify" style:justify-single-word="false" fo:background-color="#ffffff">
        <style:background-image/>
      </style:paragraph-properties>
    </style:style>
    <style:style style:name="P167" style:family="paragraph" style:parent-style-name="p6">
      <style:paragraph-properties fo:margin-left="0cm" fo:margin-right="0cm" fo:margin-top="0cm" fo:margin-bottom="0cm" fo:text-align="justify" style:justify-single-word="false" fo:text-indent="1.27cm" style:auto-text-indent="false" fo:background-color="#ffffff">
        <style:background-image/>
      </style:paragraph-properties>
    </style:style>
    <style:style style:name="P168" style:family="paragraph" style:parent-style-name="p6">
      <style:paragraph-properties fo:margin-left="0cm" fo:margin-right="0cm" fo:text-align="justify" style:justify-single-word="false" fo:text-indent="1.27cm" style:auto-text-indent="false" fo:background-color="#ffffff">
        <style:background-image/>
      </style:paragraph-properties>
    </style:style>
    <style:style style:name="P169" style:family="paragraph" style:parent-style-name="p6">
      <style:paragraph-properties fo:margin-top="0cm" fo:margin-bottom="0cm" fo:text-align="justify" style:justify-single-word="false" fo:background-color="#ffffff">
        <style:background-image/>
      </style:paragraph-properties>
      <style:text-properties fo:color="#000000" style:font-name="Times New Roman" fo:font-size="10pt" style:font-size-asian="10pt" style:font-name-complex="Times New Roman" style:font-size-complex="10pt" style:font-style-complex="italic" style:font-weight-complex="bold"/>
    </style:style>
    <style:style style:name="P170" style:family="paragraph" style:parent-style-name="List_20_Paragraph">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size-asian="14pt" style:font-name-complex="Times New Roman" style:font-size-complex="14pt"/>
    </style:style>
    <style:style style:name="P171" style:family="paragraph" style:parent-style-name="ConsPlusNormal">
      <style:paragraph-properties fo:text-align="justify" style:justify-single-word="false"/>
    </style:style>
    <style:style style:name="P172" style:family="paragraph" style:parent-style-name="ConsPlusNormal">
      <style:paragraph-properties fo:text-align="justify" style:justify-single-word="false"/>
      <style:text-properties fo:color="#000000" style:font-name="Times New Roman" fo:font-size="14pt" style:font-size-asian="14pt" style:font-name-complex="Times New Roman" style:font-size-complex="14pt"/>
    </style:style>
    <style:style style:name="P173" style:family="paragraph" style:parent-style-name="ConsPlusNormal">
      <style:paragraph-properties fo:margin-left="0cm" fo:margin-right="0cm" fo:text-align="justify" style:justify-single-word="false" fo:text-indent="1cm" style:auto-text-indent="false"/>
    </style:style>
    <style:style style:name="P174" style:family="paragraph" style:parent-style-name="ConsPlusNormal">
      <style:paragraph-properties fo:margin-left="0.953cm" fo:margin-right="0cm" fo:text-align="justify" style:justify-single-word="false" fo:text-indent="0cm" style:auto-text-indent="false"/>
      <style:text-properties fo:color="#000000" style:font-name="Times New Roman" fo:font-size="14pt" style:font-name-asian="Batang" style:font-size-asian="14pt" style:font-name-complex="Times New Roman" style:font-size-complex="14pt"/>
    </style:style>
    <style:style style:name="P175" style:family="paragraph" style:parent-style-name="ConsPlusNormal">
      <style:paragraph-properties fo:margin-left="0.953cm" fo:margin-right="0cm" fo:text-align="justify" style:justify-single-word="false" fo:text-indent="0cm" style:auto-text-indent="false"/>
      <style:text-properties fo:color="#000000" style:font-name="Times New Roman" fo:font-size="14pt" style:font-size-asian="14pt" style:font-name-complex="Times New Roman" style:font-size-complex="14pt"/>
    </style:style>
    <style:style style:name="P176" style:family="paragraph" style:parent-style-name="p5">
      <style:paragraph-properties fo:margin-left="0cm" fo:margin-right="0cm" fo:margin-top="0.049cm" fo:margin-bottom="0.049cm" fo:text-align="justify" style:justify-single-word="false" fo:text-indent="1cm" style:auto-text-indent="false" fo:background-color="#ffffff">
        <style:background-image/>
      </style:paragraph-properties>
      <style:text-properties fo:color="#000000" style:font-name="Times New Roman" fo:font-size="14pt" style:font-size-asian="14pt" style:font-name-complex="Times New Roman" style:font-size-complex="14pt"/>
    </style:style>
    <style:style style:name="P177" style:family="paragraph" style:parent-style-name="Footer">
      <style:paragraph-properties fo:margin-left="0cm" fo:margin-right="0.635cm" fo:text-indent="0cm" style:auto-text-indent="false"/>
    </style:style>
    <style:style style:name="P178" style:family="paragraph" style:parent-style-name="Без_20_интервала">
      <style:paragraph-properties fo:text-align="justify" style:justify-single-word="false"/>
    </style:style>
    <style:style style:name="P179" style:family="paragraph" style:parent-style-name="Без_20_интервала">
      <style:paragraph-properties fo:text-align="justify" style:justify-single-word="false"/>
      <style:text-properties fo:color="#000000" style:font-name="Times New Roman" fo:font-size="14pt" style:font-size-asian="14pt" style:font-name-complex="Times New Roman" style:font-size-complex="14pt"/>
    </style:style>
    <style:style style:name="P180" style:family="paragraph" style:parent-style-name="Без_20_интервала">
      <style:paragraph-properties fo:text-align="justify" style:justify-single-word="false">
        <style:tab-stops>
          <style:tab-stop style:position="1cm"/>
        </style:tab-stops>
      </style:paragraph-properties>
      <style:text-properties fo:color="#000000" fo:font-size="14pt" style:font-size-asian="14pt" style:font-size-complex="14pt"/>
    </style:style>
    <style:style style:name="P181" style:family="paragraph" style:parent-style-name="Без_20_интервала">
      <style:paragraph-properties fo:margin-left="0cm" fo:margin-right="0cm" fo:text-align="justify" style:justify-single-word="false" fo:text-indent="1cm" style:auto-text-indent="false"/>
      <style:text-properties fo:color="#000000" style:font-name="Times New Roman" fo:font-size="14pt" style:font-size-asian="14pt" style:font-name-complex="Times New Roman" style:font-size-complex="14pt"/>
    </style:style>
    <style:style style:name="P182" style:family="paragraph">
      <style:paragraph-properties fo:text-align="center" style:writing-mode="lr-tb"/>
    </style:style>
    <style:style style:name="T1" style:family="text">
      <style:text-properties fo:color="#000000" style:font-name="Times New Roman" fo:font-size="14pt" style:letter-kerning="true" style:font-size-asian="14pt" style:font-name-complex="Times New Roman" style:font-size-complex="14pt"/>
    </style:style>
    <style:style style:name="T2" style:family="text">
      <style:text-properties fo:color="#000000" style:font-name="Times New Roman" fo:font-size="14pt" style:letter-kerning="true" style:font-size-asian="14pt" style:language-asian="ru" style:country-asian="RU" style:font-name-complex="Times New Roman" style:font-size-complex="14pt"/>
    </style:style>
    <style:style style:name="T3" style:family="text">
      <style:text-properties fo:color="#000000" style:font-name="Times New Roman" fo:font-size="14pt" style:letter-kerning="true" style:font-size-asian="14pt" style:language-asian="ru" style:country-asian="RU" style:font-name-complex="Times New Roman" style:font-size-complex="14pt" style:font-weight-complex="bold"/>
    </style:style>
    <style:style style:name="T4" style:family="text">
      <style:text-properties fo:color="#000000" style:font-name="Times New Roman" fo:font-size="14pt" style:letter-kerning="true" style:font-size-asian="14pt" style:language-asian="en" style:country-asian="US" style:font-name-complex="Times New Roman" style:font-size-complex="14pt"/>
    </style:style>
    <style:style style:name="T5" style:family="text">
      <style:text-properties fo:color="#000000" style:font-name="Times New Roman" fo:font-size="14pt" style:letter-kerning="true" style:font-name-asian="Arial" style:font-size-asian="14pt" style:font-name-complex="Times New Roman" style:font-size-complex="14pt"/>
    </style:style>
    <style:style style:name="T6" style:family="text">
      <style:text-properties fo:color="#000000" style:font-name="Times New Roman" fo:font-size="14pt" style:letter-kerning="true" style:font-name-asian="Arial" style:font-size-asian="14pt" style:language-asian="zh" style:country-asian="CN" style:font-name-complex="Times New Roman" style:font-size-complex="14pt"/>
    </style:style>
    <style:style style:name="T7" style:family="text">
      <style:text-properties fo:color="#000000" style:font-name="Times New Roman" fo:font-size="14pt" style:letter-kerning="true" style:font-name-asian="Arial" style:font-size-asian="14pt" style:language-asian="ru" style:country-asian="RU" style:font-name-complex="Times New Roman" style:font-size-complex="14pt"/>
    </style:style>
    <style:style style:name="T8" style:family="text">
      <style:text-properties fo:color="#000000" style:font-name="Times New Roman" fo:font-size="14pt" style:letter-kerning="true"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fo:font-weight="bold" style:font-size-asian="14pt" style:font-weight-asian="bold" style:font-name-complex="Times New Roman" style:font-size-complex="14pt"/>
    </style:style>
    <style:style style:name="T10"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11" style:family="text">
      <style:text-properties fo:color="#000000" style:font-name="Times New Roman" fo:font-size="14pt" fo:font-weight="bold" style:font-size-asian="14pt" style:language-asian="ru" style:country-asian="RU" style:font-weight-asian="bold" style:font-name-complex="Times New Roman" style:font-size-complex="14pt" style:font-weight-complex="bold"/>
    </style:style>
    <style:style style:name="T12" style:family="text">
      <style:text-properties fo:color="#000000" style:font-name="Times New Roman" fo:font-size="14pt" fo:font-weight="bold" style:letter-kerning="true" style:font-name-asian="Calibri" style:font-size-asian="14pt" style:language-asian="ru" style:country-asian="RU" style:font-weight-asian="bold" style:font-name-complex="Times New Roman" style:font-size-complex="14pt" style:font-weight-complex="bold"/>
    </style:style>
    <style:style style:name="T13" style:family="text">
      <style:text-properties fo:color="#000000" style:font-name="Times New Roman" fo:font-size="14pt" style:font-size-asian="14pt" style:font-name-complex="Times New Roman" style:font-size-complex="14pt"/>
    </style:style>
    <style:style style:name="T14" style:family="text">
      <style:text-properties fo:color="#000000" style:font-name="Times New Roman" fo:font-size="14pt" style:font-size-asian="14pt" style:font-name-complex="Times New Roman" style:font-size-complex="14pt" style:font-style-complex="italic" style:font-weight-complex="bold"/>
    </style:style>
    <style:style style:name="T15" style:family="text">
      <style:text-properties fo:color="#000000" style:font-name="Times New Roman" fo:font-size="14pt" style:font-size-asian="14pt" style:font-name-complex="Times New Roman" style:font-size-complex="14pt" style:font-weight-complex="bold"/>
    </style:style>
    <style:style style:name="T16" style:family="text">
      <style:text-properties fo:color="#000000" style:font-name="Times New Roman" fo:font-size="14pt" fo:language="en" fo:country="US" style:font-size-asian="14pt" style:font-name-complex="Times New Roman" style:font-size-complex="14pt"/>
    </style:style>
    <style:style style:name="T17" style:family="text">
      <style:text-properties fo:color="#000000" style:font-name="Times New Roman" fo:font-size="14pt" fo:language="en" fo:country="US" fo:font-weight="bold" style:font-size-asian="14pt" style:language-asian="ru" style:country-asian="RU" style:font-weight-asian="bold" style:font-name-complex="Times New Roman" style:font-size-complex="14pt" style:font-weight-complex="bold"/>
    </style:style>
    <style:style style:name="T18" style:family="text">
      <style:text-properties fo:color="#000000" style:font-name="Times New Roman" fo:font-size="14pt" fo:language="en" fo:country="US" fo:font-weight="bold" style:font-size-asian="14pt" style:font-weight-asian="bold" style:font-name-complex="Times New Roman" style:font-size-complex="14pt" style:font-weight-complex="bold"/>
    </style:style>
    <style:style style:name="T19" style:family="text">
      <style:text-properties fo:color="#000000" style:font-name="Times New Roman" fo:font-size="14pt" fo:language="zxx" fo:country="none" style:text-underline-style="solid" style:text-underline-width="auto" style:text-underline-color="font-color" style:font-size-asian="14pt" style:font-name-complex="Times New Roman" style:font-size-complex="14pt" style:language-complex="zxx" style:country-complex="none"/>
    </style:style>
    <style:style style:name="T20" style:family="text">
      <style:text-properties fo:color="#000000" style:font-name="Times New Roman" fo:font-size="14pt" fo:letter-spacing="-0.004cm" style:font-size-asian="14pt" style:font-name-complex="Times New Roman" style:font-size-complex="14pt" style:font-style-complex="italic" style:font-weight-complex="bold"/>
    </style:style>
    <style:style style:name="T21" style:family="text">
      <style:text-properties fo:color="#000000" style:font-name="Times New Roman" fo:font-size="14pt" style:font-name-asian="Batang" style:font-size-asian="14pt" style:font-name-complex="Times New Roman" style:font-size-complex="14pt"/>
    </style:style>
    <style:style style:name="T22" style:family="text">
      <style:text-properties fo:color="#000000" style:font-name="Times New Roman" fo:font-size="14pt" style:font-name-asian="Arial" style:font-size-asian="14pt" style:font-name-complex="Times New Roman" style:font-size-complex="14pt"/>
    </style:style>
    <style:style style:name="T23" style:family="text">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24" style:family="text">
      <style:text-properties fo:color="#000000" style:font-name="Times New Roman" fo:font-size="14pt" fo:font-style="italic" style:font-size-asian="14pt" style:font-style-asian="italic" style:font-name-complex="Times New Roman" style:font-size-complex="14pt" style:font-style-complex="italic"/>
    </style:style>
    <style:style style:name="T25" style:family="text">
      <style:text-properties fo:color="#000000" style:font-name="Times New Roman" fo:font-size="14pt" style:text-underline-style="solid" style:text-underline-width="auto" style:text-underline-color="font-color" style:font-size-asian="14pt" style:font-name-complex="Times New Roman" style:font-size-complex="14pt"/>
    </style:style>
    <style:style style:name="T26" style:family="text">
      <style:text-properties fo:color="#000000" style:font-name="Times New Roman" fo:font-size="14pt" fo:language="ru" fo:country="RU" style:letter-kerning="true" style:font-size-asian="14pt" style:font-name-complex="Times New Roman" style:font-size-complex="14pt"/>
    </style:style>
    <style:style style:name="T27" style:family="text">
      <style:text-properties fo:color="#000000" style:font-name="Times New Roman" fo:font-size="14pt" fo:language="ru" fo:country="RU" style:font-size-asian="14pt" style:font-name-complex="Times New Roman" style:font-size-complex="14pt" style:font-style-complex="italic" style:font-weight-complex="bold"/>
    </style:style>
    <style:style style:name="T28" style:family="text">
      <style:text-properties fo:color="#000000" style:font-name="Times New Roman" fo:font-size="16pt" fo:font-weight="bold" style:font-size-asian="16pt" style:font-weight-asian="bold" style:font-name-complex="Times New Roman" style:font-size-complex="16pt" style:font-weight-complex="bold"/>
    </style:style>
    <style:style style:name="T29" style:family="text">
      <style:text-properties fo:color="#000000" style:font-name="Times New Roman" fo:font-size="12pt" style:font-size-asian="12pt" style:font-name-complex="Times New Roman" style:font-size-complex="12pt"/>
    </style:style>
    <style:style style:name="T30" style:family="text">
      <style:text-properties fo:color="#000000" style:font-name="Arial" fo:font-size="12pt" style:letter-kerning="true" style:font-name-asian="Arial" style:font-size-asian="12pt" style:language-asian="zh" style:country-asian="CN" style:font-name-complex="Arial" style:font-size-complex="12pt"/>
    </style:style>
    <style:style style:name="T31" style:family="text">
      <style:text-properties fo:color="#000000" style:font-name="Arial" fo:font-size="12pt" style:letter-kerning="true" style:font-name-asian="Times New Roman CYR" style:font-size-asian="12pt" style:language-asian="zh" style:country-asian="CN" style:font-name-complex="Arial" style:font-size-complex="12pt"/>
    </style:style>
    <style:style style:name="T32" style:family="text">
      <style:text-properties fo:color="#000000" style:font-name="Arial" fo:font-size="12pt" style:letter-kerning="true" style:font-size-asian="12pt" style:font-name-complex="Arial" style:font-size-complex="12pt"/>
    </style:style>
    <style:style style:name="T33" style:family="text">
      <style:text-properties fo:color="#000000" style:font-name="Arial" fo:font-size="12pt" style:letter-kerning="true" style:font-name-asian="Calibri" style:font-size-asian="12pt" style:font-name-complex="Arial" style:font-size-complex="12pt"/>
    </style:style>
    <style:style style:name="T34" style:family="text">
      <style:text-properties fo:color="#000000" style:font-name="Arial" fo:font-size="12pt" style:font-size-asian="12pt" style:language-asian="ar" style:country-asian="SA" style:font-name-complex="Arial" style:font-size-complex="12pt"/>
    </style:style>
    <style:style style:name="T35" style:family="text">
      <style:text-properties fo:color="#000000" style:font-name="Arial" fo:font-size="12pt" fo:language="en" fo:country="US" style:font-size-asian="12pt" style:language-asian="ar" style:country-asian="SA" style:font-name-complex="Arial" style:font-size-complex="12pt"/>
    </style:style>
    <style:style style:name="T36" style:family="text">
      <style:text-properties fo:color="#000000" style:font-name="Arial" fo:font-size="12pt" fo:language="en" fo:country="US" fo:font-weight="normal" fo:background-color="transparent" style:font-name-asian="Calibri" style:font-size-asian="12pt" style:font-weight-asian="normal" style:font-name-complex="Arial" style:font-size-complex="12pt" style:font-weight-complex="normal"/>
    </style:style>
    <style:style style:name="T37" style:family="text">
      <style:text-properties fo:color="#000000" style:font-name="Arial" fo:font-size="12pt" fo:language="ru" fo:country="RU" style:font-size-asian="12pt" style:language-asian="ar" style:country-asian="SA" style:font-name-complex="Arial" style:font-size-complex="12pt"/>
    </style:style>
    <style:style style:name="T38" style:family="text">
      <style:text-properties fo:color="#000000" style:font-name="Arial" fo:font-size="12pt" fo:language="ru" fo:country="RU" fo:font-weight="normal" style:letter-kerning="true" style:font-name-asian="Calibri" style:font-size-asian="12pt" style:font-weight-asian="normal" style:font-name-complex="Arial" style:font-size-complex="12pt" style:font-weight-complex="normal"/>
    </style:style>
    <style:style style:name="T39" style:family="text">
      <style:text-properties fo:color="#000000" style:font-name="Arial" fo:font-size="12pt" fo:language="ru" fo:country="RU" style:letter-kerning="true" style:font-name-asian="Calibri" style:font-size-asian="12pt" style:font-name-complex="Arial" style:font-size-complex="12pt"/>
    </style:style>
    <style:style style:name="T40" style:family="text">
      <style:text-properties fo:color="#000000" style:font-name="Arial" fo:font-size="12pt" fo:language="ru" fo:country="RU" style:letter-kerning="true" style:font-size-asian="12pt" style:font-name-complex="Arial" style:font-size-complex="12pt"/>
    </style:style>
    <style:style style:name="T41" style:family="text">
      <style:text-properties fo:color="#000000" style:font-name="Arial" fo:font-size="12pt" fo:font-weight="normal" fo:background-color="transparent" style:font-name-asian="Calibri" style:font-size-asian="12pt" style:font-weight-asian="normal" style:font-name-complex="Arial" style:font-size-complex="12pt" style:font-weight-complex="normal"/>
    </style:style>
    <style:style style:name="T42" style:family="text">
      <style:text-properties fo:color="#000000" style:font-name="Arial" fo:font-size="12pt" fo:font-weight="normal" style:letter-kerning="true" style:font-name-asian="Calibri" style:font-size-asian="12pt" style:font-weight-asian="normal" style:font-name-complex="Arial" style:font-size-complex="12pt" style:font-weight-complex="normal"/>
    </style:style>
    <style:style style:name="T43" style:family="text">
      <style:text-properties fo:color="#ff0000" style:font-name="Times New Roman" fo:font-size="10pt" style:font-size-asian="10pt" style:font-name-complex="Times New Roman" style:font-size-complex="10pt" style:font-style-complex="italic" style:font-weight-complex="bold"/>
    </style:style>
    <style:style style:name="T44" style:family="text">
      <style:text-properties fo:color="#ff0000" style:font-name="Arial" fo:font-size="12pt" style:letter-kerning="true" style:font-name-asian="Arial" style:font-size-asian="12pt" style:language-asian="zh" style:country-asian="CN" style:font-name-complex="Arial" style:font-size-complex="12pt"/>
    </style:style>
    <style:style style:name="T45" style:family="text">
      <style:text-properties style:font-name="Times New Roman" fo:font-size="14pt" style:font-name-asian="Arial" style:font-size-asian="14pt" style:font-name-complex="Times New Roman" style:font-size-complex="14pt"/>
    </style:style>
    <style:style style:name="T46" style:family="text">
      <style:text-properties style:font-name="Times New Roman" fo:font-size="14pt" fo:font-weight="bold" style:font-size-asian="14pt" style:font-weight-asian="bold" style:font-name-complex="Times New Roman" style:font-size-complex="14pt"/>
    </style:style>
    <style:style style:name="T47" style:family="text">
      <style:text-properties style:font-name="Times New Roman" fo:font-size="14pt" style:font-size-asian="14pt" style:font-name-complex="Times New Roman" style:font-size-complex="14pt"/>
    </style:style>
    <style:style style:name="T48" style:family="text">
      <style:text-properties style:font-name="Times New Roman" fo:font-size="12pt" style:font-size-asian="12pt" style:font-name-complex="Times New Roman" style:font-size-complex="12pt"/>
    </style:style>
    <style:style style:name="T49" style:family="text">
      <style:text-properties style:font-name="Times New Roman" style:font-name-complex="Times New Roman"/>
    </style:style>
    <style:style style:name="T50" style:family="text">
      <style:text-properties style:font-name="Times New Roman" style:font-name-complex="Times New Roman" style:font-size-complex="14pt"/>
    </style:style>
    <style:style style:name="T51" style:family="text">
      <style:text-properties fo:color="#333333" style:font-name="Times New Roman" fo:font-size="12pt" fo:font-weight="bold" style:letter-kerning="true" style:font-size-asian="12pt" style:language-asian="ru" style:country-asian="RU" style:font-weight-asian="bold" style:font-name-complex="Times New Roman" style:font-size-complex="12pt" style:font-weight-complex="bold"/>
    </style:style>
    <style:style style:name="T52" style:family="text">
      <style:text-properties fo:color="#333333" style:font-name="Times New Roman" fo:font-size="12pt" style:letter-kerning="true" style:font-size-asian="12pt" style:language-asian="ru" style:country-asian="RU" style:font-name-complex="Times New Roman" style:font-size-complex="12pt"/>
    </style:style>
    <style:style style:name="T53" style:family="text">
      <style:text-properties fo:color="#333333" style:font-name="Times New Roman" fo:font-size="12pt" style:text-underline-style="solid" style:text-underline-width="auto" style:text-underline-color="font-color" style:letter-kerning="true" style:font-size-asian="12pt" style:language-asian="ru" style:country-asian="RU" style:font-name-complex="Times New Roman" style:font-size-complex="12pt"/>
    </style:style>
    <style:style style:name="T54" style:family="text">
      <style:text-properties style:font-name="Arial" fo:font-size="12pt" style:letter-kerning="true" style:font-name-asian="Arial" style:font-size-asian="12pt" style:language-asian="zh" style:country-asian="CN" style:font-name-complex="Arial" style:font-size-complex="12pt"/>
    </style:style>
    <style:style style:name="T55" style:family="text">
      <style:text-properties style:font-name="Arial" fo:font-size="12pt" style:letter-kerning="true" style:font-size-asian="12pt" style:language-asian="zh" style:country-asian="CN" style:font-name-complex="Arial" style:font-size-complex="12pt"/>
    </style:style>
    <style:style style:name="T56" style:family="text">
      <style:text-properties style:font-name="Arial" fo:font-size="12pt" fo:font-weight="bold" style:letter-kerning="true" style:font-size-asian="12pt" style:language-asian="zh" style:country-asian="CN" style:font-weight-asian="bold" style:font-name-complex="Arial" style:font-size-complex="12pt" style:font-weight-complex="bold"/>
    </style:style>
    <style:style style:name="T5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УТВЕРЖДЕН </text:p>
      <text:p text:style-name="P24">Постановлением Администрации </text:p>
      <text:p text:style-name="P25"><text:span text:style-name="T26">Полевского <text:s/></text:span><text:span text:style-name="T1">сельсовета Курской области </text:span></text:p>
      <text:p text:style-name="P24">от ________№___</text:p>
      <text:p text:style-name="P26">АДМИНИСТРАТИВНЫЙ РЕГЛАМЕНТ</text:p>
      <text:p text:style-name="P28"><text:span text:style-name="T1">Администрации </text:span><text:span text:style-name="T26">Полевского </text:span><text:span text:style-name="T1"><text:s/>сельсовета </text:span></text:p>
      <text:p text:style-name="P31">Курской области по предоставлению муниципальной услуги</text:p>
      <text:p text:style-name="P60"><text:span text:style-name="T28"><text:s/></text:span><text:span text:style-name="T10">«</text:span><text:span text:style-name="T9">Предоставление земельных участков, находящихся в муниципальной собственности, расположенных на территории сельского поселения, <text:s/>в собственность или аренду без проведения торгов</text:span><text:span text:style-name="T10">»</text:span></text:p>
      <text:p text:style-name="P50"/>
      <text:p text:style-name="P35">I. Общие положения</text:p>
      <text:p text:style-name="P36"/>
      <text:p text:style-name="P70">1.1. Предмет регулирования административного регламента</text:p>
      <text:p text:style-name="P42"><text:s text:c="3"/></text:p>
      <text:p text:style-name="P97">Предметом регулирования настоящего административного регламента являются отношения, возникающие в связи с предоставлением муниципальной услуги.</text:p>
      <text:p text:style-name="P97"/>
      <text:p text:style-name="P70">1.2. Круг заявителей</text:p>
      <text:p text:style-name="P104"><text:span text:style-name="T13">Заявителями являются физические, юридические лица либо их уполномоченные представители (далее - заявители).</text:span></text:p>
      <text:p text:style-name="P70"/>
      <text:p text:style-name="P101">1.3. Требования к порядку информирования о предоставлении услуги</text:p>
      <text:p text:style-name="P33"><text:s text:c="4"/>1.3.1. Информация о месте нахождения и графике работы органа местного самоуправления непосредственно предоставляющего муниципальную услугу, организаций, участвующих в предоставлении муниципальной услуги, а также многофункционального центра предоставления государственных и муниципальных услуг.</text:p>
      <text:p text:style-name="P17">Администрация Полевского сельсовета Курского <text:s/>района Курской области:</text:p>
      <text:p text:style-name="P17">Россия, Курская область, Курский <text:s/>район <text:s/>д.Полевая </text:p>
      <text:p text:style-name="P21">График работы:</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Понедельник</text:p>
          </table:table-cell>
          <table:table-cell table:style-name="Таблица1.B1" office:value-type="string">
            <text:p text:style-name="P19">с 09.00 до 17.00, перерыв с 13.00-14.00</text:p>
          </table:table-cell>
        </table:table-row>
        <table:table-row table:style-name="Таблица1.1">
          <table:table-cell table:style-name="Таблица1.A1" office:value-type="string">
            <text:p text:style-name="P18">Вторник</text:p>
          </table:table-cell>
          <table:table-cell table:style-name="Таблица1.B1" office:value-type="string">
            <text:p text:style-name="P19">с 09.00 до 17.00, перерыв с 13.00-14.00</text:p>
          </table:table-cell>
        </table:table-row>
        <table:table-row table:style-name="Таблица1.1">
          <table:table-cell table:style-name="Таблица1.A1" office:value-type="string">
            <text:p text:style-name="P18">Среда</text:p>
          </table:table-cell>
          <table:table-cell table:style-name="Таблица1.B1" office:value-type="string">
            <text:p text:style-name="P19">с 09.00 до 17.00, перерыв с 13.00-14.00</text:p>
          </table:table-cell>
        </table:table-row>
        <table:table-row table:style-name="Таблица1.1">
          <table:table-cell table:style-name="Таблица1.A1" office:value-type="string">
            <text:p text:style-name="P18">Четверг</text:p>
          </table:table-cell>
          <table:table-cell table:style-name="Таблица1.B1" office:value-type="string">
            <text:p text:style-name="P19">с 09.00 до 17.00, перерыв с 13.00-14.00</text:p>
          </table:table-cell>
        </table:table-row>
        <table:table-row table:style-name="Таблица1.1">
          <table:table-cell table:style-name="Таблица1.A1" office:value-type="string">
            <text:p text:style-name="P18">Пятница</text:p>
          </table:table-cell>
          <table:table-cell table:style-name="Таблица1.B1" office:value-type="string">
            <text:p text:style-name="P19">с 09.00 до 17.00, перерыв с 13.00-14.00</text:p>
          </table:table-cell>
        </table:table-row>
        <table:table-row table:style-name="Таблица1.1">
          <table:table-cell table:style-name="Таблица1.A1" office:value-type="string">
            <text:p text:style-name="P18">Суббота</text:p>
          </table:table-cell>
          <table:table-cell table:style-name="Таблица1.B1" office:value-type="string">
            <text:p text:style-name="P19">выходной</text:p>
          </table:table-cell>
        </table:table-row>
        <table:table-row table:style-name="Таблица1.1">
          <table:table-cell table:style-name="Таблица1.A1" office:value-type="string">
            <text:p text:style-name="P18">Воскресенье</text:p>
          </table:table-cell>
          <table:table-cell table:style-name="Таблица1.B1" office:value-type="string">
            <text:p text:style-name="P20">выходной</text:p>
          </table:table-cell>
        </table:table-row>
      </table:table>
      <text:p text:style-name="P87"><text:span text:style-name="T5"/></text:p>
      <text:p text:style-name="P33"><text:soft-page-break/><text:s text:c="6"/>Прием, а также консультирование по вопросам, связанным с предоставлением муниципальной услуги осуществляется по рабочим дням в соответствии с графиком (режимом работы).</text:p>
      <text:p text:style-name="P17">Филиал ОБУ «МФЦ» Курского района (далее филиал ОБУ «МФЦ»): </text:p>
      <text:p text:style-name="P2"><text:span text:style-name="T30">305016, г. Курск, ул. Щепкина, д. 3</text:span><text:span text:style-name="T54">. </text:span></text:p>
      <text:p text:style-name="P17"/>
      <text:p text:style-name="P2"><text:span text:style-name="T55"><text:s/></text:span><text:span text:style-name="T56">График работы:</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8">Понедельник</text:p>
          </table:table-cell>
          <table:table-cell table:style-name="Таблица2.B1" office:value-type="string">
            <text:p text:style-name="P154">9.00-18.00</text:p>
          </table:table-cell>
        </table:table-row>
        <table:table-row table:style-name="Таблица2.1">
          <table:table-cell table:style-name="Таблица2.A1" office:value-type="string">
            <text:p text:style-name="P18">Вторник</text:p>
          </table:table-cell>
          <table:table-cell table:style-name="Таблица2.B1" office:value-type="string">
            <text:p text:style-name="P154">9.00-18.00</text:p>
          </table:table-cell>
        </table:table-row>
        <table:table-row table:style-name="Таблица2.1">
          <table:table-cell table:style-name="Таблица2.A1" office:value-type="string">
            <text:p text:style-name="P18">Среда</text:p>
          </table:table-cell>
          <table:table-cell table:style-name="Таблица2.B1" office:value-type="string">
            <text:p text:style-name="P154">9.00-18.00</text:p>
          </table:table-cell>
        </table:table-row>
        <table:table-row table:style-name="Таблица2.1">
          <table:table-cell table:style-name="Таблица2.A1" office:value-type="string">
            <text:p text:style-name="P18">Четверг</text:p>
          </table:table-cell>
          <table:table-cell table:style-name="Таблица2.B1" office:value-type="string">
            <text:p text:style-name="P154">9.00-20.00</text:p>
          </table:table-cell>
        </table:table-row>
        <table:table-row table:style-name="Таблица2.1">
          <table:table-cell table:style-name="Таблица2.A1" office:value-type="string">
            <text:p text:style-name="P18">Пятница</text:p>
          </table:table-cell>
          <table:table-cell table:style-name="Таблица2.B1" office:value-type="string">
            <text:p text:style-name="P154">9.00-18.00</text:p>
          </table:table-cell>
        </table:table-row>
        <table:table-row table:style-name="Таблица2.1">
          <table:table-cell table:style-name="Таблица2.A1" office:value-type="string">
            <text:p text:style-name="P18">Суббота</text:p>
          </table:table-cell>
          <table:table-cell table:style-name="Таблица2.B1" office:value-type="string">
            <text:p text:style-name="P154">9.00-14.00</text:p>
          </table:table-cell>
        </table:table-row>
        <table:table-row table:style-name="Таблица2.1">
          <table:table-cell table:style-name="Таблица2.A1" office:value-type="string">
            <text:p text:style-name="P18">Воскресенье</text:p>
          </table:table-cell>
          <table:table-cell table:style-name="Таблица2.B1" office:value-type="string">
            <text:p text:style-name="P20">выходной</text:p>
          </table:table-cell>
        </table:table-row>
      </table:table>
      <text:p text:style-name="P81"><text:span text:style-name="T5"/></text:p>
      <text:p text:style-name="P33"><text:s text:c="5"/>1.3.2. Справочные телефоны органа местного самоуправления осуществляющего непосредственное <text:s/>предоставление муниципальной услуги, организаций, участвующих в предоставлении муниципальной услуги.</text:p>
      <text:p text:style-name="P17">Телефон Администрации Полевского сельсовета Курского района: 8(4712)59-63-44</text:p>
      <text:p text:style-name="P96"><text:span text:style-name="T54">Справочные <text:s/>телефоны ОБУ «МФЦ»:</text:span><text:span text:style-name="T30">(4712)</text:span><text:span text:style-name="T44"> </text:span><text:span text:style-name="T31">74-14-91, 74-14-92</text:span></text:p>
      <text:p text:style-name="P91"><text:span text:style-name="T5"/></text:p>
      <text:p text:style-name="P106"><text:span text:style-name="T13"><text:s text:c="5"/>1.3.3. Информация об ответственных и порядке предоставления муниципальной услуги, перечне документов, необходимых для ее получения, размещается:</text:span></text:p>
      <text:p text:style-name="P114"><text:span text:style-name="T34">Адрес официального <text:s/>сайта муниципального образования <text:s/>«Полевской сельсовет» Курского района Курской области </text:span><text:span text:style-name="T35">http</text:span><text:span text:style-name="T34">://</text:span><text:span text:style-name="Default_20_Paragraph_20_Font"><text:span text:style-name="T37"> </text:span></text:span><text:span text:style-name="Internet_20_link"><text:span text:style-name="T35">polevaya</text:span></text:span><text:span text:style-name="Internet_20_link"><text:span text:style-name="T34">.</text:span></text:span><text:span text:style-name="Internet_20_link"><text:span text:style-name="T35">rkursk</text:span></text:span><text:span text:style-name="Internet_20_link"><text:span text:style-name="T34">.</text:span></text:span><text:span text:style-name="Internet_20_link"><text:span text:style-name="T35">ru</text:span></text:span><text:span text:style-name="Internet_20_link"><text:span text:style-name="T34">/</text:span></text:span><text:span text:style-name="T34"> ;</text:span></text:p>
      <text:p text:style-name="P107"><text:span text:style-name="T13">- в региональной информационной системе «Портал государственных и муниципальных услуг Курской области» (</text:span><text:a xlink:type="simple" xlink:href="http://rpgu.rkursk.ru/"><text:span text:style-name="Internet_20_link"><text:span text:style-name="T16">http</text:span></text:span></text:a><text:a xlink:type="simple" xlink:href="http://rpgu.rkursk.ru/"><text:span text:style-name="Internet_20_link"><text:span text:style-name="T13">://</text:span></text:span></text:a><text:a xlink:type="simple" xlink:href="http://rpgu.rkursk.ru/"><text:span text:style-name="Internet_20_link"><text:span text:style-name="T16">rpgu</text:span></text:span></text:a><text:a xlink:type="simple" xlink:href="http://rpgu.rkursk.ru/"><text:span text:style-name="Internet_20_link"><text:span text:style-name="T13">.</text:span></text:span></text:a><text:a xlink:type="simple" xlink:href="http://rpgu.rkursk.ru/"><text:span text:style-name="Internet_20_link"><text:span text:style-name="T16">rkursk</text:span></text:span></text:a><text:a xlink:type="simple" xlink:href="http://rpgu.rkursk.ru/"><text:span text:style-name="Internet_20_link"><text:span text:style-name="T13">.</text:span></text:span></text:a><text:a xlink:type="simple" xlink:href="http://rpgu.rkursk.ru/"><text:span text:style-name="Internet_20_link"><text:span text:style-name="T16">ru</text:span></text:span></text:a><text:span text:style-name="T13">) (далее - Региональный портал);</text:span></text:p>
      <text:p text:style-name="P107"><text:span text:style-name="T13">- в федеральной государственной информационной системе «Единый портал государственных и муниципальных услуг (функций)» (</text:span><text:a xlink:type="simple" xlink:href="http://gosuslugi.ru/"><text:span text:style-name="Internet_20_link"><text:span text:style-name="T16">http</text:span></text:span></text:a><text:a xlink:type="simple" xlink:href="http://gosuslugi.ru/"><text:span text:style-name="Internet_20_link"><text:span text:style-name="T13">://</text:span></text:span></text:a><text:a xlink:type="simple" xlink:href="http://gosuslugi.ru/"><text:span text:style-name="Internet_20_link"><text:span text:style-name="T16">gosuslugi</text:span></text:span></text:a><text:a xlink:type="simple" xlink:href="http://gosuslugi.ru/"><text:span text:style-name="Internet_20_link"><text:span text:style-name="T13">.</text:span></text:span></text:a><text:a xlink:type="simple" xlink:href="http://gosuslugi.ru/"><text:span text:style-name="Internet_20_link"><text:span text:style-name="T16">ru</text:span></text:span></text:a><text:span text:style-name="T13">) (далее – Федеральный портал).</text:span></text:p>
      <text:p text:style-name="P108">Адрес официального сайта МФЦ: www.mfc-kursk.ru.</text:p>
      <text:p text:style-name="P108">Электронная почта МФЦ: mfc@rkursk.ru.</text:p>
      <text:p text:style-name="P97">1.3.4. Информирование заявителей по вопросам предоставления услуги, в том числе о ходе предоставления услуги, проводится путем: устного информирования, письменного информирования (в том числе в электронной форме). </text:p>
      <text:p text:style-name="P115">1.3.5. Информация об услуге, порядке ее оказания предоставляется заявителям на безвозмездной основе.</text:p>
      <text:p text:style-name="P75">1.3.6. Информирование заявителей организуется следующим образом:</text:p>
      <text:p text:style-name="P75">индивидуальное информирование (устное, письменное);</text:p>
      <text:p text:style-name="P75"><text:soft-page-break/>публичное информирование (средства массовой информации, сеть «Интернет»).</text:p>
      <text:p text:style-name="P85"><text:span text:style-name="T13">1.3.7. Индивидуальное устное информирование осуществляется специалистами администрации сельсовета при обращении заявителей за информацией лично (в том числе по телефону).</text:span></text:p>
      <text:p text:style-name="P85"><text:span text:style-name="T13">График работы администрации сельсовета, график личного приема заявителей размещается в <text:s/>информационно - телекоммуникационной сети «Интернет» на официальном </text:span><text:a xlink:type="simple" xlink:href="consultantplus://offline/ref=E3DAC22588B73EECA051EE360981F504854263E00CA77D594C16FC4BE5CAFBC981F03AA4724B4D85D4F7B7F54DK"><text:span text:style-name="T19">сайте</text:span></text:a><text:span text:style-name="T13"> администрации сельсовета и на информационном стенде.</text:span></text:p>
      <text:p text:style-name="P75">Работники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125">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вопросах.</text:p>
      <text:p text:style-name="P125">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75">Время индивидуального устного информирования (в том числе по телефону) заявителя не может превышать 10 минут. При отсутствии очереди время индивидуального устного информирования не может превышать 15 минут.</text:p>
      <text:p text:style-name="P125">1.3.8. При ответе на телефонные звонки специалист, сняв трубку, должен сообщить наименование организации, осуществляющей предоставление данной услуги, <text:s/>в которую обратился заявитель, свои фамилию, имя, отчество (при наличии), занимаемую должность. Во время разговора специалисты должны четко произносить слова, избегать «параллельных разговоров» с окружающими людьми и не прерывать разговор, в том числе по причине поступления звонка на другой аппарат.</text:p>
      <text:p text:style-name="P125">При ответах на телефонные звонки и устные обращения специалисты должны соблюдать правила служебной этики.</text:p>
      <text:p text:style-name="P126"><text:span text:style-name="T13">1.3.9. Письменное индивидуальное информирование осуществляется в письменной форме за подписью главы администрации сельсовета. Письменный ответ предоставляется в простой, четкой и понятной форме, при необходимости должен содержать ссылки на соответствующие нормы действующего законодательства Российской Федерации, а также <text:s/>фамилию, имя, отчество (при наличии) и номер телефона исполнителя.</text:span></text:p>
      <text:p text:style-name="P85"><text:span text:style-name="T13">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сельсовета.</text:span></text:p>
      <text:p text:style-name="P85"><text:span text:style-name="T13">Ответ на заявление, поступившее в администрацию сельсовета в форме электронного документа, направляется в форме электронного документа по адресу электронной почты, указанному в таком заявлении, или в письменной </text:span><text:soft-page-break/><text:span text:style-name="T13">форме по почтовому адресу, указанному в заявлении.</text:span></text:p>
      <text:p text:style-name="P85"><text:span text:style-name="T13">1.3.10. Публичное информирование об услуге и о порядке ее оказания осуществляется администрацией сельсовета путем размещения информации на информационном стенде в занимаемых ими помещениях,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span></text:p>
      <text:p text:style-name="P75"/>
      <text:p text:style-name="P35">II. Стандарт предоставления услуги</text:p>
      <text:p text:style-name="P70"/>
      <text:p text:style-name="P70">2.1. Наименование услуги</text:p>
      <text:p text:style-name="P104"><text:span text:style-name="T14">2.1.1</text:span><text:span text:style-name="T13">. Предоставление земельных участков, находящихся в муниципальной собственности, расположенных на территории сельского поселения, <text:s/>в собственность или аренду без проведения торгов</text:span></text:p>
      <text:p text:style-name="P97"/>
      <text:p text:style-name="P100">2.2. Наименование органа местного самоуправления, предоставляющего услугу</text:p>
      <text:p text:style-name="P167"><text:span text:style-name="T14">2.2.1. Муниципальная услуга предоставляется Администрацией </text:span><text:span text:style-name="T27">Полевского </text:span><text:span text:style-name="T14"><text:s/>сельсовета Курской области. (далее – Администрация).</text:span></text:p>
      <text:p text:style-name="P169">(наименование структурного подразделения Администрации)</text:p>
      <text:p text:style-name="P168"><text:span text:style-name="T14"><text:tab/>2.2.2.</text:span><text:span text:style-name="T13"> Наименование учреждений, организаций, принимающих участие в оказании услуги:</text:span></text:p>
      <text:p text:style-name="P178"><text:span text:style-name="T13"><text:tab/>- <text:s/>Управление Федеральной службы государственной регистрации, кадастра и картографии по Курской области;</text:span></text:p>
      <text:p text:style-name="P178"><text:span text:style-name="T13"><text:tab/>- Филиал ФГБУ «ФКП Росреестра по Курской области»;</text:span></text:p>
      <text:p text:style-name="P179"><text:tab/>- Управление Федеральной налоговой службы по Курской области;</text:p>
      <text:p text:style-name="P179"><text:tab/>- ОБУ «МФЦ».</text:p>
      <text:p text:style-name="P178"><text:span text:style-name="T13"><text:tab/>В соответствии с требованиями пункта 3 части 1 статьи 7 Федерального закона от 27.07.2010 года №210-ФЗ «Об организации предоставления государственных и муниципальных услуг» администрация сельсовета не вправе требовать от заявителей осуществления действий, в том числе согласований, необходимых для получения услуги и связанных с обращением в иные государственные и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услуг, утвержденный решением представительного органа местного самоуправления.</text:span></text:p>
      <text:p text:style-name="P100"/>
      <text:p text:style-name="P100">2.3. Описание результата предоставления услуги</text:p>
      <text:p text:style-name="P61"><text:span text:style-name="T13"><text:tab/>Результатом предоставления государственной услуги является:</text:span></text:p>
      <text:p text:style-name="P61"><text:span text:style-name="T13"><text:tab/>- договор аренды, договор купли-продажи земельных участков;</text:span></text:p>
      <text:p text:style-name="P61"><text:span text:style-name="T13"><text:tab/>- решение комитета о предоставлении земельного участка в собственность бесплатно;</text:span></text:p>
      <text:p text:style-name="P61"><text:span text:style-name="T13"><text:tab/>- решение об отказе в предоставлении земельного участка с обоснованием причин отказа.</text:span></text:p>
      <text:p text:style-name="P42"><text:tab/></text:p>
      <text:p text:style-name="P42"><text:soft-page-break/></text:p>
      <text:p text:style-name="P128"><text:span text:style-name="T10">2.4. </text:span><text:span text:style-name="T12">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span></text:p>
      <text:p text:style-name="P132"/>
      <text:p text:style-name="P104"><text:span text:style-name="T14">2.4.1. Срок предоставления муниципальной услуги составляет не более 30 календарных дней со дня поступления заявления о предоставлении земельного участка.</text:span></text:p>
      <text:p text:style-name="P98">2.4.2. Срок принятия решения о возврате и направлении (выдачи) заявителю решения в виде уведомления о возврате заявления составляет 10 дней со дня поступления заявления о предоставлении земельного участка.</text:p>
      <text:p text:style-name="P61"><text:span text:style-name="T14"><text:tab/>2.4.3.</text:span><text:span text:style-name="T20"> Срок выдачи результата <text:s/></text:span><text:span text:style-name="T2">составляет 1 (один) рабочий день.</text:span></text:p>
      <text:p text:style-name="P102"/>
      <text:p text:style-name="P35">2.5. Перечень нормативных правовых актов, регулирующих отношения, возникающие в связи с предоставлением услуги</text:p>
      <text:p text:style-name="P77">Предоставление услуги осуществляется в соответствии со следующими нормативными правовыми актами:</text:p>
      <text:p text:style-name="P173"><text:span text:style-name="T13"><text:s/>Земельным <text:s text:c="4"/>кодексом <text:s text:c="5"/>Российской <text:s text:c="5"/>Федерации <text:s text:c="3"/>(в редакции, действующей с 1 марта 2015 года) (</text:span><text:span text:style-name="T8">"Парламентская газета", N 204-205, 30.10.2001,</text:span><text:span text:style-name="T2">"Российская газета", N 211-212, 30.10.2001)</text:span><text:span text:style-name="T21">;</text:span></text:p>
      <text:p text:style-name="P174">Федеральным законом от 25.10.2001 № 137-ФЗ «О введении в действие </text:p>
      <text:p text:style-name="P171"><text:span text:style-name="T13">Земельного кодекса Российской Федерации» (в редакции, действующей с 1 марта 2015 года) (</text:span><text:span text:style-name="T8">"Парламентская газета", N 204-205, 30.10.2001,</text:span><text:span text:style-name="T2">"Российская газета", N 211-212, 30.10.2001)</text:span><text:span text:style-name="T13">;</text:span></text:p>
      <text:p text:style-name="P175">Федеральным законом от 06.10.2003 № 131-ФЗ «Об общих принципах </text:p>
      <text:p text:style-name="P171"><text:span text:style-name="T13">организации местного самоуправления в Российской Федерации» (</text:span><text:span text:style-name="T8">"Российская газета", N 202, 08.10.2003)</text:span><text:span text:style-name="T13">;</text:span></text:p>
      <text:p text:style-name="P176">Федеральным законом от 27.07.2006 № 149-ФЗ «Об информации, информационных технологиях и о защите информации» («Российская газета», 29.07.2006, № 165);</text:p>
      <text:p text:style-name="P137">Федеральным законом от 27.07.2006 № 152-ФЗ «О персональных данных» («Российская газета», 29.07.2006, № 165);</text:p>
      <text:p text:style-name="P170">Федеральным законом Российской Федерации от 27.07.2010 № 210-ФЗ «Об организации предоставления государственных и муниципальных услуг» («Собрание законодательства РФ», 02.08.2010, № 31, ст. 4179);</text:p>
      <text:p text:style-name="P172">Федеральным законом от 23.06.2014 № 171-ФЗ «О внесении изменений в </text:p>
      <text:p text:style-name="P171"><text:span text:style-name="T13">Земельный кодекс Российской Федерации и отдельные законодательные акты Российской Федерации» (</text:span><text:span text:style-name="T8">"Российская газета", N 142, 27.06.2014)</text:span><text:span text:style-name="T13">;</text:span></text:p>
      <text:p text:style-name="P75">постановлением Правительства Российской Федерации от 16.08.2012 № 840 «О порядке подачи и рассмотрения жалоб на решения и действия (бездействия)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Российская <text:soft-page-break/>газета», № 192, 22.08.2012);</text:p>
      <text:p text:style-name="P129"><text:span text:style-name="T22"><text:tab/> </text:span><text:span text:style-name="T2">приказ Минэкономразвития России от 12.01.2015 № 1</text:span><text:span text:style-name="T7">«Об утверждении перечня документов, подтверждающих право заявителя на приобретение земельного участка без проведения торгов» (Официальный интернет-портал правовой информации http://www.pravo.gov.ru, 28.02.2015)</text:span></text:p>
      <text:p text:style-name="P83"><text:span text:style-name="T3">приказом Минэкономразвития России от <text:s/>14 января 2015 г. N 7 «Об утверждении </text:span><text:a xlink:type="simple" xlink:href="consultantplus://offline/ref=6DEA491B01D7E06DC9859729EBF2899FB5BC10098FBA8E79C38A4FEB848DBD327592B77C4A8AB5AD1FADG">порядк</text:a><text:span text:style-name="T3">а и способов подачи заявлений об утверждении схемы расположения земельного участка или земельных участков на кадастровом плане территории,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о предварительном согласовании предоставления земельного участка, находящегося в государственной или муниципальной собственности,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я к их формату» (Официальный интернет-портал правовой информации http://www.pravo.gov.ru, 27.02.2015);</text:span></text:p>
      <text:p text:style-name="P61"><text:span text:style-name="T22"><text:s text:c="9"/></text:span><text:span text:style-name="T13">Законом Курской области <text:s/>от 25.11.2013г. № 110-ЗКО «О внесении изменений и дополнений в Закон Курской области «Об административных правонарушениях в Курской области»;</text:span></text:p>
      <text:p text:style-name="P172"><text:s text:c="9"/>- Законом Курской области от 4 января 2003 года № 1-ЗКО «Об административных правонарушениях в Курской области» (в редакции закона Курской области от 25.11.2013 года № 110-ЗКО, «Курская <text:s/>правда» №143 от 30.11.2013 года);</text:p>
      <text:p text:style-name="P61"><text:span text:style-name="T13"><text:tab/></text:span><text:span text:style-name="T29">Постановлением Администрации Курской области от 20 апреля <text:line-break/>2012 г. № 383-па «О реализации на территории Курской области положений Федерального закона «О переводе земель или земельных участков из одной категории в другую» («Курская правда», N 46, 28.04.2012);</text:span></text:p>
      <text:p text:style-name="P22"><text:span text:style-name="Strong_20_Emphasis"><text:span text:style-name="T42">постановлением Администрации </text:span></text:span><text:span text:style-name="Strong_20_Emphasis"><text:span text:style-name="T38">Полевского</text:span></text:span><text:span text:style-name="Strong_20_Emphasis"><text:span text:style-name="T42"> сельсовета Курского района Курской области от 08.11.2012 </text:span></text:span><text:span text:style-name="Strong_20_Emphasis"><text:span text:style-name="T38">г</text:span></text:span><text:span text:style-name="Strong_20_Emphasis"><text:span text:style-name="T42">. № </text:span></text:span><text:span text:style-name="Strong_20_Emphasis"><text:span text:style-name="T38">123 </text:span></text:span><text:span text:style-name="Strong_20_Emphasis"><text:span text:style-name="T42">«Об утверждении Порядка разработки и утверждения административных регламентов предоставления муниципальных услуг»;</text:span></text:span></text:p>
      <text:p text:style-name="P139"><text:span text:style-name="T32">- </text:span><text:span text:style-name="T33">постановлением Администрации </text:span><text:span text:style-name="T39">Полевского </text:span><text:span text:style-name="T33">сельсовета Курского района Курской области от 06.07.2015 №96</text:span><text:span text:style-name="T32"> «Об утверждении Положения об особенностях подачи и рассмотрения жалоб на решения и действия (бездействие) Администрации </text:span><text:span text:style-name="T40">Полевского </text:span><text:span text:style-name="T32">сельсовета </text:span><text:span text:style-name="T40">Курского</text:span><text:span text:style-name="T32"> района Курской области и ее должностных лиц, муниципальных служащих, замещающих должности муниципальной службы в Администрации </text:span><text:span text:style-name="T40">Полевского</text:span><text:span text:style-name="T32"> сельсовета </text:span><text:span text:style-name="T40">Курского </text:span><text:span text:style-name="T32">района Курской области»</text:span></text:p>
      <text:p text:style-name="P140"/>
      <text:p text:style-name="P61"><text:span text:style-name="Strong_20_Emphasis"><text:span text:style-name="T41">- Уставом муниципального образования «Полевской сельсовет» Курского района Курской области (принят решением <text:s/>Собрания депутатов <text:s/>Полевского <text:s/>сельсовета Курского района Курской области от 22.11.2010г. №14-1-3 зарегистрирован в <text:s/>управлении Министерства <text:s/>юстиции Российской Федерации по Центральному </text:span></text:span><text:soft-page-break/><text:span text:style-name="Strong_20_Emphasis"><text:span text:style-name="T41">федеральному округу по Курской области, государственный регистрационный № </text:span></text:span><text:span text:style-name="Strong_20_Emphasis"><text:span text:style-name="T36">ru</text:span></text:span><text:span text:style-name="Strong_20_Emphasis"><text:span text:style-name="T41">.465113252010001</text:span></text:span><text:span text:style-name="T13">.</text:span></text:p>
      <text:p text:style-name="P179"><text:tab/>настоящим Регламентом.</text:p>
      <text:p text:style-name="P70"/>
      <text:p text:style-name="P141"><text:span text:style-name="T10">2.6. </text:span><text:span text:style-name="T12">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70"/>
      <text:p text:style-name="P1"><text:span text:style-name="T14"><text:tab/>2.6.1. Для предоставления земельного участка в аренду на торгах необходимы следующие документы:</text:span></text:p>
      <text:p text:style-name="P61"><text:span text:style-name="T14"><text:tab/>1) заявление о предоставлении муниципальной услуги по образцу согласно приложению 1 к настоящему административному регламенту и содержащему следующую информацию:</text:span></text:p>
      <text:p text:style-name="P48"><text:tab/>- фамилия, имя, отчество, место жительства заявителя и реквизиты документа, удостоверяющего личность заявителя, индивидуальный налоговый номер (при наличии), основной государственный регистрационный номер записи о государственной регистрации физического лица в качестве индивидуального предпринимателя (указывается в случае, если физическое лицо является индивидуальным предпринимателем) (для гражданина);</text:p>
      <text:p text:style-name="P61"><text:span text:style-name="T14"><text:tab/>-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span></text:p>
      <text:p text:style-name="P61"><text:span text:style-name="T14"><text:tab/>- кадастровый номер испрашиваемого земельного участка;</text:span></text:p>
      <text:p text:style-name="P61"><text:span text:style-name="T14"><text:tab/>- основание предоставления земельного участка без проведения торгов из числа предусмотренных пунктом 2 статьи 39.3, статьей 39.5 и пунктом 2 статьи 39.6 Земельного кодекса Российской Федерации оснований;</text:span></text:p>
      <text:p text:style-name="P61"><text:span text:style-name="T14"><text:tab/>- 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span></text:p>
      <text:p text:style-name="P61"><text:span text:style-name="T14"><text:tab/>-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span></text:p>
      <text:p text:style-name="P61"><text:span text:style-name="T14"><text:tab/>- цель использования земельного участка;</text:span></text:p>
      <text:p text:style-name="P61"><text:span text:style-name="T14"><text:tab/>-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span></text:p>
      <text:p text:style-name="P61"><text:soft-page-break/><text:span text:style-name="T14"><text:tab/>- 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text:span></text:p>
      <text:p text:style-name="P61"><text:span text:style-name="T14"><text:tab/>- почтовый адрес и (или) адрес электронной почты для связи с заявителем;</text:span></text:p>
      <text:p text:style-name="P61"><text:span text:style-name="T14"><text:tab/>- дата подачи заявления о предоставлении земельного участка;</text:span></text:p>
      <text:p text:style-name="P48"><text:tab/>2) копии документов, удостоверяющих личность заявителя (для граждан);</text:p>
      <text:p text:style-name="P48"><text:tab/>3)копия документа, подтверждающего полномочия представителя заявителя, в случае, если с заявлением о предоставлении земельного участка обращается представитель заявителя (заявителей);</text:p>
      <text:p text:style-name="P61"><text:span text:style-name="T14"><text:tab/>4) документы, подтверждающие право заявителя на приобретение земельного участка без проведения торгов из перечня, согласно п. 2.6.2. административного регламента;</text:span></text:p>
      <text:p text:style-name="P61"><text:span text:style-name="T14"><text:tab/>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span></text:p>
      <text:p text:style-name="P61"><text:span text:style-name="T14"><text:tab/>2.6.2. В зависимости от основания, на котором земельный участок предоставляется в аренду без проведения торгов предоставляются следующие документы:</text:span></text:p>
      <text:p text:style-name="P48"><text:tab/>- справка уполномоченного органа об отнесении объекта к объектам регионального или местного значения;</text:p>
      <text:p text:style-name="P48"><text:tab/>- решение, на основании которого образован испрашиваемый земельный участок, принятое до 1 марта 2015 г. Договор аренды исходного земельного участка в случае, если такой договор заключен до дня вступления в силу Федерального закона от 21 июля 1997 года № 122-ФЗ "О государственной регистрации прав на недвижимое имущество и сделок с ним";</text:p>
      <text:p text:style-name="P48"><text:tab/>- договор о комплексном освоении территории;</text:p>
      <text:p text:style-name="P48"><text:tab/>- утвержденный проект планировки и утвержденный проект межевания территории;</text:p>
      <text:p text:style-name="P48"><text:tab/>- документ, подтверждающий членство заявителя в некоммерческой организации;</text:p>
      <text:p text:style-name="P48"><text:tab/>- решение общего собрания членов некоммерческой организации о распределении испрашиваемого земельного участка заявителю;</text:p>
      <text:p text:style-name="P48"><text:tab/>- решение уполномоченного органа о предоставлении земельного участка некоммерческой организации для садоводства, огородничества, дачного хозяйства, за исключением случаев, если такое право зарегистрировано в ЕГРП;</text:p>
      <text:p text:style-name="P48"><text:tab/>- решение органа некоммерческой организации о распределении земельного участка заявителю;</text:p>
      <text:p text:style-name="P48"><text:tab/>- проект организации и застройки территории некоммерческого объединения (в случае отсутствия утвержденного проекта межевания территории);</text:p>
      <text:p text:style-name="P48"><text:tab/>- документы, удостоверяющие (устанавливающие) права заявителя на испрашиваемый земельный участок, если право на такой земельный участок не зарегистрировано в ЕГРП;</text:p>
      <text:p text:style-name="P48"><text:soft-page-break/><text:tab/>- документы, удостоверяющие (устанавливающие) права заявителя на здание, сооружение, если право на такое здание, сооружение не зарегистрировано в ЕГРП;</text:p>
      <text:p text:style-name="P48"><text:tab/>- сообщение заявителя (заявителей), содержащее перечень всех зданий, сооружений, расположенных на испрашиваемом земельном участке с указанием их кадастровых (условных, инвентарных) номеров и адресных ориентиров;</text:p>
      <text:p text:style-name="P48"><text:tab/>- договор о развитии застроенной территории;</text:p>
      <text:p text:style-name="P48"><text:tab/>- договор об освоении территории в целях строительства жилья экономического класса;</text:p>
      <text:p text:style-name="P48"><text:tab/>- выданный уполномоченным органом документ, подтверждающий принадлежность гражданина к категории граждан, обладающих правом на первоочередное или внеочередное приобретение земельных участков;</text:p>
      <text:p text:style-name="P48"><text:tab/>- решение о предварительном согласовании предоставления земельного участка, если такое решение принято иным уполномоченным органом;</text:p>
      <text:p text:style-name="P48"><text:tab/>- соглашение об изъятии земельного участка для государственных или муниципальных нужд или решение суда, на основании которого земельный участок изъят для государственных или муниципальных нужд;</text:p>
      <text:p text:style-name="P48"><text:tab/>- свидетельство о внесении казачьего общества в государственный Реестр казачьих обществ в Российской Федерации;</text:p>
      <text:p text:style-name="P48"><text:tab/>- документ, предусмотренный Перечнем, утвержденным Приказом Минэкономразвития России от 12.01.2015 № 1, подтверждающий право заявителя на предоставление земельного участка в собственность без проведения торгов;</text:p>
      <text:p text:style-name="P48"><text:tab/>- выдержка из лицензии на пользование недрами, подтверждающая границы горного отвода (за исключением сведений, содержащих государственную тайну);</text:p>
      <text:p text:style-name="P48"><text:tab/>- свидетельство, удостоверяющее регистрацию лица в качестве резидента особой экономической зоны;</text:p>
      <text:p text:style-name="P48"><text:tab/>- соглашение об управлении особой экономической зоной;</text:p>
      <text:p text:style-name="P48"><text:tab/>- соглашение о взаимодействии в сфере развития инфраструктуры особой экономической зоны;</text:p>
      <text:p text:style-name="P48"><text:tab/>- концессионное соглашение;</text:p>
      <text:p text:style-name="P48"><text:tab/>- договор об освоении территории в целях строительства и эксплуатации наемного дома коммерческого использования;</text:p>
      <text:p text:style-name="P48"><text:tab/>- охотхозяйственное соглашение;</text:p>
      <text:p text:style-name="P48"><text:tab/>- инвестиционная декларация, в составе которой представлен инвестиционный проект;</text:p>
      <text:p text:style-name="P48"><text:tab/>- документы, подтверждающие использование земельного участка в соответствии с Федеральным законом от 24 июля 2002 г. № 101-ФЗ "Об обороте земель сельскохозяйственного назначения".</text:p>
      <text:p text:style-name="P61"><text:span text:style-name="T14"><text:tab/>2.6.3. Если заявление подается в форме электронного документа, то к заявлению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span></text:p>
      <text:p text:style-name="P61"><text:soft-page-break/><text:span text:style-name="T14"><text:tab/>Представления документа, удостоверяющего личность заявителя (представителя заявителя) не требуется в случае представления заявления посредством отправки через личный кабинет единого портала или регионального портала, а также если заявление подписано усиленной квалифицированной электронной подписью.</text:span></text:p>
      <text:p text:style-name="P61"><text:span text:style-name="T14"><text:tab/>Заявление заполняется при помощи средств электронно-вычислительной техники или от руки разборчиво (печатными буквами) чернилами черного или синего цвета. Форму заявления можно получить непосредственно в администрацию сельсовета, а также на официальном сайте в сети «Интернет».</text:span></text:p>
      <text:p text:style-name="P70"/>
      <text:p text:style-name="P70">2.7. Исчерпывающий перечень документов, необходимых в соответствии с нормативными правовыми актами для предоставления услуги, которые находятся в распоряжении государственных органов, органов местного самоуправления и иных органов, участвующих в предоставлении услуги,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1"><text:span text:style-name="T23"><text:tab/></text:span><text:span text:style-name="T14">2.7.1. Для принятия решения <text:s/>о предоставлении земельного участка администрация сельсовета от государственных органов власти запрашиваются следующие документы: </text:span></text:p>
      <text:p text:style-name="P178"><text:span text:style-name="T13"><text:tab/>1) выписка из Единого государственного реестра прав на недвижимое имущество и сделок с ним (далее - ЕГРП) о правах на здание, сооружение, находящиеся на приобретаемом земельном участке.</text:span></text:p>
      <text:p text:style-name="P179"><text:tab/>В случае отсутствия в ЕГРП сведений о правах на здания, сооружения - уведомление об отсутствии в ЕГРП запрашиваемых сведений о зарегистрированных правах на здания, сооружения, находящиеся на приобретаемом земельном участке;</text:p>
      <text:p text:style-name="P179"><text:tab/>2) выписка из ЕГРП о правах или о переходе прав на приобретаемый земельный участок.</text:p>
      <text:p text:style-name="P179"><text:tab/>В случае отсутствия у правообладателя здания, сооружения документов, удостоверяющих (устанавливающих) права на приобретаемый земельный участок, - уведомление об отсутствии в ЕГРП запрашиваемых сведений о зарегистрированных правах на указанный земельный участок;</text:p>
      <text:p text:style-name="P179"><text:tab/>3) выписка из государственных реестров о юридическом лице или индивидуальном предпринимателе, являющемся заявителем, ходатайствующим о приобретении прав на земельный участок;</text:p>
      <text:p text:style-name="P179"><text:tab/>4) кадастровый паспорт земельного участка;</text:p>
      <text:p text:style-name="P179"><text:tab/>5) кадастровый паспорт здания, сооружения или помещения (если заявитель является собственником помещения в здании, сооружении, расположенном на испрашиваемом земельном участке).</text:p>
      <text:p text:style-name="P178"><text:span text:style-name="T13"><text:tab/></text:span><text:span text:style-name="T14">2.7.2. Документы, перечисленные в пункте 2.7.1., могут быть представлены заявителем по собственной инициативе.</text:span></text:p>
      <text:p text:style-name="P75">Непредставление заявителем указанных документов не является основанием для отказа в предоставлении услуги.</text:p>
      <text:p text:style-name="P42"/>
      <text:p text:style-name="P70"><text:soft-page-break/>2.8. Указание на запрет требовать от заявителя</text:p>
      <text:p text:style-name="P75">Не допускается требовать от заявителя:</text:p>
      <text:p text:style-name="P75">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услуги;</text:p>
      <text:p text:style-name="P75">представления документов и информации, которые в соответствии с нормативными правовыми актами Российской Федерации, нормативными правовыми актами Курской области и муниципальными правовыми актами находятся в распоряжении государственных органов, иных государственных органов, органов местного самоуправления и (или) подведомственным государственным органам и органам местного самоуправления организаций, участвующих в предоставлении услуги, за исключением документов, указанных в части 6 статьи 7 Федерального Закона от 27.07.2010г. №210-ФЗ».</text:p>
      <text:p text:style-name="P70"/>
      <text:p text:style-name="P70">2.9. Исчерпывающий перечень оснований для отказа в приеме документов, необходимых для предоставления услуги</text:p>
      <text:p text:style-name="P75">Оснований для отказа в приеме заявления и необходимых для предоставления услуги документов законодательством Российской Федерации не предусмотрено.</text:p>
      <text:p text:style-name="P70"/>
      <text:p text:style-name="P70">2.10. Исчерпывающий перечень оснований для приостановления или отказа в предоставлении услуги</text:p>
      <text:p text:style-name="P75">2.10.1. Основанием для приостановления предоставления услуги является:</text:p>
      <text:p text:style-name="P178"><text:span text:style-name="T13"><text:tab/>- наличие на момент поступления в уполномоченный орган заявления об утверждении схемы расположения земельного участка на рассмотрении такого органа представленной ранее другим лицом схемы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text:span></text:p>
      <text:p text:style-name="P85"><text:span text:style-name="T14">2.10.2. Основания для отказа в предоставлении муниципальной услуги:</text:span></text:p>
      <text:p text:style-name="P179"><text:tab/>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179"><text:tab/>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подпунктом 10 пункта 2 статьи 39.10 Земельного кодекса;</text:p>
      <text:p text:style-name="P179"><text:tab/>3) указанный в заявлении о предоставлении земельного участка земельный участок предоставлен некоммерческой организации, созданной гражданами, для ведения огородничества, садоводства, дачного хозяйства или комплексного освоения территории в целях индивидуального жилищного <text:soft-page-break/>строительства, за исключением случаев обращения с заявлением члена этой некоммерческой организации либо этой некоммерческой организации, если земельный участок относится к имуществу общего пользования;</text:p>
      <text:p text:style-name="P179"><text:tab/>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на земельном участке размещен объект, предусмотренный пунктом 3 статьи 39.36 Земельного кодекса, и это не препятствует использованию земельного участка в соответствии с его разрешенным использованием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text:p>
      <text:p text:style-name="P179"><text:tab/>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сооружение (в том числе сооружение, строительство которого не завершено) размещается на земельном участке на условиях сервитута или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179"><text:tab/>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179"><text:tab/>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179"><text:tab/>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179"><text:tab/>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 в отношении которого с <text:soft-page-break/>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179"><text:tab/>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освоении территории или договор о развитии застроенной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тории, предусматривающие обязательство данного лица по строительству указанных объектов;</text:p>
      <text:p text:style-name="P179"><text:tab/>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емельного кодекса;</text:p>
      <text:p text:style-name="P179"><text:tab/>12) в отношении земельного участка, указанного в заявлении о его предоставлении, поступило предусмотренное подпунктом 6 пункта 4 статьи 39.11 Земельного кодекса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и уполномоченным органом не принято решение об отказе в проведении этого аукциона по основаниям, предусмотренным пунктом 8 статьи 39.11 Земельного кодекса;</text:p>
      <text:p text:style-name="P179"><text:tab/>13) в отношении земельного участка, указанного в заявлении о его предоставлении, опубликовано и размещено в соответствии с подпунктом 1 пункта 1 статьи 39.18 Земельного кодекса извещение о предоставлении земельного участка для индивидуального жилищного строительства, ведения личного подсобного хозяйства, садоводства, дачного хозяйства или осуществления крестьянским (фермерским) хозяйством его деятельности;</text:p>
      <text:p text:style-name="P179"><text:tab/>14)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179"><text:tab/>15)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text:soft-page-break/>заявление о предоставлении земельного участка в соответствии с подпунктом 10 пункта 2 статьи 39.10 настоящего Кодекса;</text:p>
      <text:p text:style-name="P179"><text:tab/>16) площадь земельного участка, указанного в заявлении о предоставлении земельного участка некоммерческой организации, созданной гражданами, для ведения огородничества, садоводства, превышает предельный размер, установленный в соответствии с федеральным законом;</text:p>
      <text:p text:style-name="P179"><text:tab/>17)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179"><text:tab/>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179"><text:tab/>19) предоставление земельного участка на заявленном виде прав не допускается;</text:p>
      <text:p text:style-name="P179"><text:tab/>20) в отношении земельного участка, указанного в заявлении о его предоставлении, не установлен вид разрешенного использования;</text:p>
      <text:p text:style-name="P179"><text:tab/>21) указанный в заявлении о предоставлении земельного участка земельный участок не отнесен к определенной категории земель;</text:p>
      <text:p text:style-name="P179"><text:tab/>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179"><text:tab/>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79"><text:tab/>24) границы земельного участка, указанного в заявлении о его предоставлении, подлежат уточнению в соответствии с Федеральным законом "О государственном кадастре недвижимости";</text:p>
      <text:p text:style-name="P178"><text:span text:style-name="T13"><text:tab/>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text:span><text:soft-page-break/><text:span text:style-name="T13">документации лесных участков, в соответствии с которыми такой земельный участок образован, более чем на десять процентов.</text:span></text:p>
      <text:p text:style-name="P49"/>
      <text:p text:style-name="P70">2.11. Перечень услуг, которые являются необходимыми и обязательными для предоставления услуги, в том числе сведения о документе (документах), выдаваемом (выдаваемых) организациями, участвующими в предоставлении услуги</text:p>
      <text:p text:style-name="P92">Услуг, которые являются необходимыми и обязательными для предоставления муниципальной услуги, действующим законодательством не предусмотрено.</text:p>
      <text:p text:style-name="P93"><text:span text:style-name="T43">В случае, если муниципальным правовым актом об утверждении перечня необходимых и обязательных услуг определена услуга, необходимая и обязательная для предоставления данной муниципальной услуги (например, проведение кадастровых работ), внести ее в этот пункт, а в п.2.13 указать порядок взимания платы.</text:span></text:p>
      <text:p text:style-name="P89"/>
      <text:p text:style-name="P70">2.12. Порядок, размер и основания взимания государственной пошлины или иной платы, взимаемой за предоставление услуги</text:p>
      <text:p text:style-name="P77">Муниципальная услуга предоставляется без взимания государственной пошлины или иной платы.</text:p>
      <text:p text:style-name="P74"/>
      <text:p text:style-name="P70">2.13. Порядок, размер и основания взимания платы, взимаемой за предоставление услуг, которые являются необходимыми и обязательными для предоставления услуги, включая информацию о методике расчета размера такой платы</text:p>
      <text:p text:style-name="P94">Необходимых и обязательных услуг не предусмотрено.</text:p>
      <text:p text:style-name="P85"><text:span text:style-name="T10">2.14.</text:span><text:span text:style-name="T13"> </text:span><text:span text:style-name="T10">Максимальный срок ожидания в очереди при подаче запроса (заявления) о предоставлении услуги и при получении результата предоставления услуги</text:span></text:p>
      <text:p text:style-name="P85"><text:span text:style-name="T13">Максимальный срок ожидания в очереди при подаче запроса (заявления) о предоставлении услуги и при получении результата предоставления услуги не более 15 минут.</text:span></text:p>
      <text:p text:style-name="P70"/>
      <text:p text:style-name="P70">2.15. Срок и порядок регистрации запроса заявителя о предоставлении услуги, в том числе в электронной форме</text:p>
      <text:p text:style-name="P75">Срок регистрации заявления о предоставлении услуги при личном обращении заявителя - в течение 15 минут</text:p>
      <text:p text:style-name="P75">Срок регистрации заявления о предоставлении услуги при других способах поступления заявления - не позднее одного рабочего дня, следующего за днем обращения.</text:p>
      <text:p text:style-name="P85"><text:span text:style-name="T13">В случае направления заявления и документов, необходимых для предоставления государственной услуги, через МФЦ заявление регистрируется специалистом администрации соответствующей датой их получения от специалиста МФЦ в течение 10 минут.</text:span></text:p>
      <text:p text:style-name="P75">Специалист, ответственный за прием документов, в компетенцию которого входит прием, обработка, регистрация и распределение поступающей корреспонденции:</text:p>
      <text:p text:style-name="P75">проверяет (сличает) документы согласно представленной описи;</text:p>
      <text:p text:style-name="P75"><text:soft-page-break/>ставит на экземпляр заявления заявителя (при наличии) отметку с номером и датой регистрации заявления;</text:p>
      <text:p text:style-name="P75">сообщает заявителю о предварительной дате предоставления услуги.</text:p>
      <text:p text:style-name="P70"/>
      <text:p text:style-name="P71">2.16. Требования к помещениям, в которых предоставляется услуга, к месту ожидания и приему заявителей, размещению и оформлению визуальной, текстовой и мультимедийной информации о порядке предоставления услуги.</text:p>
      <text:p text:style-name="P86"><text:span text:style-name="T13">Прием заявителей осуществляется в помещениях администрации сельсовета. Места предоставления услуги отвечают следующим требованиям.</text:span></text:p>
      <text:p text:style-name="P86"><text:span text:style-name="T13">Вход в помещение администрации сельсовета оборудуется информационной табличкой (вывеской), содержащей его наименование. На двери рабочего кабинета главы сельсовета размещается информационная табличка, содержащая фамилию, имя, отчество, должность, график работы, в том числе график личного приема.</text:span></text:p>
      <text:p text:style-name="P86"><text:span text:style-name="T13">Для ожидания, приема заявителей и заполнения ими заявлений о предоставлении услуги в помещениях администрации сельсовета отводятся места, оборудованные столом и стульями, количество которых определяется исходя из фактической нагрузки и возможностей для их размещения в помещении администрации сельсовета. На столе находятся писчая бумага и канцелярские принадлежности.</text:span></text:p>
      <text:p text:style-name="P86"><text:span text:style-name="T13">Рабочие места главы сельсовета и иных должностных лиц администрации сельсовета, ответственных за предоставление услуги, оборудуются:</text:span></text:p>
      <text:p text:style-name="P76">рабочими столами и стульями, компьютером с доступом к информационным системам;</text:p>
      <text:p text:style-name="P76">средствами связи, оргтехникой, позволяющей своевременно и в полном объеме предоставлять услугу.</text:p>
      <text:p text:style-name="P86"><text:span text:style-name="T13">В помещениях администрации сельсовета места информирования посетителей о предоставлении услуги оборудуются информационными стендами. Информационные стенды располагаются на уровне человеческого роста, должны быть функциональны и могут быть оборудованы карманами формата А4 для размещения в них информационных листков.</text:span></text:p>
      <text:p text:style-name="P76">Информационные стенды должны содержать актуальную и исчерпывающую информацию об услуге.</text:p>
      <text:p text:style-name="P86"><text:span text:style-name="T13">Администрация сельсовета размещает на информационном стенде для ознакомления посетителей следующие документы (информацию):</text:span></text:p>
      <text:p text:style-name="P76">текст либо выписку из настоящего Регламента;</text:p>
      <text:p text:style-name="P76">копию Устава муниципального образования;</text:p>
      <text:p text:style-name="P86"><text:span text:style-name="T13">почтовый адрес и адрес электронной почты администрации сельсовета, адрес официального сайта администрации сельсовета в информационно - телекоммуникационной сети <text:s/>«Интернет»;</text:span></text:p>
      <text:p text:style-name="P86"><text:span text:style-name="T13">фамилии, имена, отчества (при наличии) и контактные телефоны главы сельсовета и других работников администрации сельсовета, ответственных за предоставление услуги, график работы, в том числе график личного приема;</text:span></text:p>
      <text:p text:style-name="P76">перечень документов, которые заявитель должен представить для <text:soft-page-break/>предоставления услуги;</text:p>
      <text:p text:style-name="P76">образец заполнения заявления о предоставлении услуги;</text:p>
      <text:p text:style-name="P76">перечень оснований для отказа в предоставлении услуги.</text:p>
      <text:p text:style-name="P162">Обеспечение доступности для инвалидов</text:p>
      <text:p text:style-name="P164"><text:span text:style-name="T13">Администрация, предоставляющая муниципальную услугу, осуществляет меры по обеспечению условий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span></text:p>
      <text:p text:style-name="P163">возможность беспрепятственного входа в объекты и выхода из них;</text:p>
      <text:p text:style-name="P163">содействие со стороны должностных лиц, при необходимости, инвалиду при входе в объект и выходе из него;</text:p>
      <text:p text:style-name="P163">оборудование на прилегающих к зданию территориях мест для парковки автотранспортных средств инвалидов;</text:p>
      <text:p text:style-name="P163">сопровождение инвалидов, имеющих стойкие расстройства функции зрения и самостоятельного передвижения, по территории объекта;</text:p>
      <text:p text:style-name="P163">проведение инструктажа должностных лиц, осуществляющих первичный контакт с получателями услуги, по вопросам работы с инвалидами;</text:p>
      <text:p text:style-name="P163">обеспечение допуска на объект 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63">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163">обеспечение допуска сурдопереводчика, тифлосурдопереводчика, а также иного лица, владеющего жестовым языком;</text:p>
      <text:p text:style-name="P164"><text:span text:style-name="T13">предоставление, при необходимости, услуги по месту жительства инвалида или в дистанционном режиме;</text:span></text:p>
      <text:p text:style-name="P95">оказание должностными лицами Администрации <text:s/>иной необходимой инвалидам помощи в преодолении барьеров, мешающих получению ими услуг наравне с другими лицами.</text:p>
      <text:p text:style-name="P37"/>
      <text:p text:style-name="P71">2.17. Показатели доступности и качества услуги, в том числе количество взаимодействий заявителя с должностными лицами при предоставлении услуги и их продолжительность, возможность получения услуги в многофункциональном центре предоставления государственных и муниципальных услуг, возможность получения информации о ходе предоставления услуги, в том числе с использованием информационно-коммуникационных технологий</text:p>
      <text:p text:style-name="P109"><text:tab/></text:p>
      <text:p text:style-name="P111">Показатели доступности муниципальной услуги:</text:p>
      <text:p text:style-name="P112"><text:soft-page-break/><text:span text:style-name="T13">расположенность органов, предоставляющих </text:span><text:span text:style-name="T15">муниципальную</text:span><text:span text:style-name="T13"> услугу, в зоне доступности к основным транспортным магистралям, хорошие подъездные дороги;</text:span></text:p>
      <text:p text:style-name="P112"><text:span text:style-name="T13">наличие полной и понятной информации о местах, порядке и сроках предоставления </text:span><text:span text:style-name="T15">муниципальной</text:span><text:span text:style-name="T13"> <text:s/>услуги в общедоступных местах помещений органов, предоставляющих</text:span><text:span text:style-name="T15"> муниципальную</text:span><text:span text:style-name="T13">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span></text:p>
      <text:p text:style-name="P112"><text:span text:style-name="T13">наличие необходимого и достаточного количества специалистов, а также помещений, в которых осуществляется предоставление </text:span><text:span text:style-name="T15">муниципальной</text:span><text:span text:style-name="T13"> услуги в целях соблюдения установленных Административным регламентом сроков предоставления </text:span><text:span text:style-name="T15">муниципальной</text:span><text:span text:style-name="T13"> услуги;</text:span></text:p>
      <text:p text:style-name="P110">доступность обращения за предоставлением государственной услуги, в том числе для лиц с ограниченными возможностями здоровья.</text:p>
      <text:p text:style-name="P111"/>
      <text:p text:style-name="P111">Показатели качества муниципальной услуги:</text:p>
      <text:p text:style-name="P112"><text:span text:style-name="T13">полнота и актуальность информации о порядке предоставления </text:span><text:span text:style-name="T15">муниципальной</text:span><text:span text:style-name="T13"> услуги;</text:span></text:p>
      <text:p text:style-name="P112"><text:span text:style-name="T13">соблюдение сроков предоставления </text:span><text:span text:style-name="T15">муниципальной</text:span><text:span text:style-name="T13"> услуги и сроков выполнения административных процедур при предоставлении </text:span><text:span text:style-name="T15">муниципальной</text:span><text:span text:style-name="T13"> услуги;</text:span></text:p>
      <text:p text:style-name="P112"><text:span text:style-name="T13"><text:s/>наличие необходимого и достаточного количества специалистов, а также помещений, в которых осуществляется предоставление </text:span><text:span text:style-name="T15">муниципальной</text:span><text:span text:style-name="T13"> услуги, в целях соблюдения установленных Административным регламентом сроков предоставления</text:span><text:span text:style-name="T15"> муниципальной</text:span><text:span text:style-name="T13"> услуги;</text:span></text:p>
      <text:p text:style-name="P112"><text:span text:style-name="T13">количество взаимодействия заявителя с должностными лицами при предоставлении </text:span><text:span text:style-name="T15">муниципальной</text:span><text:span text:style-name="T13"> услуги;</text:span></text:p>
      <text:p text:style-name="P110">отсутствием очередей при приеме и выдаче документов заявителям;</text:p>
      <text:p text:style-name="P110">отсутствием обоснованных жалоб на действия (бездействие) специалистов и уполномоченных должностных лиц;</text:p>
      <text:p text:style-name="P110">отсутствием <text:s/>жалоб на некорректное, невнимательное отношение специалистов и уполномоченных должностных лиц к заявителям;</text:p>
      <text:p text:style-name="P112"><text:span text:style-name="T13">предоставление возможности получения </text:span><text:span text:style-name="T15">муниципальной</text:span><text:span text:style-name="T13"> услуги в электронном виде;</text:span></text:p>
      <text:p text:style-name="P112"><text:span text:style-name="T13">предоставление </text:span><text:span text:style-name="T15">муниципальной</text:span><text:span text:style-name="T13"> услуги в многофункциональном центре предоставления государственных и муниципальных услуг».</text:span></text:p>
      <text:p text:style-name="P34">обращаться с заявлением о прекращении предоставления услуги.</text:p>
      <text:p text:style-name="P70"/>
      <text:p text:style-name="P70">2.18. Иные требования, в том числе учитывающие особенности предоставления услуги в многофункциональных центрах предоставления государственных и муниципальных услуг и особенности предоставления услуги в электронной форме</text:p>
      <text:p text:style-name="P70"/>
      <text:p text:style-name="P83"><text:span text:style-name="T2">2.18.1. Особенности предоставления муниципальной услуги в </text:span><text:span text:style-name="T13">МФЦ</text:span><text:span text:style-name="T2">. </text:span></text:p>
      <text:p text:style-name="P80"><text:soft-page-break/>Предоставление муниципальной услуги в многофункциональном центре осуществляется в соответствии с Федеральным законом от 27 июля 2010 года № 210-ФЗ «Об организации предоставления государственных и муниципальных услуг» по принципу «одного окна» на основании соглашения о взаимодействии.</text:p>
      <text:p text:style-name="P80">Предоставление муниципальной услуги осуществляется после однократного обращения заявителя с соответствующим запросом в многофункциональный центр по предоставлению государственных и муниципальных услуг. </text:p>
      <text:p text:style-name="P80">Для предоставления муниципальной услуги в многофункциональном центре от заявителя требуется только подать заявление с комплектом соответствующих документов и получить результат в установленные настоящим административным регламентом сроки.</text:p>
      <text:p text:style-name="P80"/>
      <text:p text:style-name="P3">2.18.2. Особенности предоставления муниципальной услуги в электронной форме.</text:p>
      <text:p text:style-name="P133"><text:bookmark text:name="Par0"/>2.18.2.1. Заявление в форме электронного документа представляется по выбору Заявителя:</text:p>
      <text:p text:style-name="P130"><text:span text:style-name="T3">путем заполнения формы запроса, размещенной на официальном сайте Администрации сельсовета в сети Интернет (далее - официальный сайт), в том числе посредством отправки через «Личный кабинет» Единого портала или Регионального портала;</text:span></text:p>
      <text:p text:style-name="P133">путем направления электронного документа в уполномоченный орган на официальную электронную почту. </text:p>
      <text:p text:style-name="P131"><text:span text:style-name="T4">2.18.2.2. </text:span><text:span text:style-name="T2"><text:s/>В заявлении указывается один из следующих способов предоставления результатов рассмотрения заявления уполномоченным органом:</text:span></text:p>
      <text:p text:style-name="P131"><text:span text:style-name="T2">в виде бумажного документа, который заявитель получает непосредственно при личном обращении;</text:span><text:span text:style-name="T4"> </text:span></text:p>
      <text:p text:style-name="P134">в виде бумажного документа, который направляется посредством почтового отправления;</text:p>
      <text:p text:style-name="P134">в виде электронного документа, <text:s/>который направляется посредством электронной почты;</text:p>
      <text:p text:style-name="P134">в виде электронного документа, размещенного на официальном сайте, ссылка на который направляется посредством электронной почты.</text:p>
      <text:p text:style-name="P130"><text:span text:style-name="T3">2.18.2.3. Результат рассмотрения заявления Администрацией сельсовета <text:s/>в виде бумажного документа заявитель получает непосредственно при личном обращении, <text:s/>либо указанный документ направляется заявителю посредством почтового отправления.</text:span></text:p>
      <text:p text:style-name="P131"><text:span text:style-name="T4">2.18.2.4. </text:span><text:span text:style-name="T2">Заявление в форме электронного документа подписывается по выбору Заявителя (если заявителем является физическое лицо), (представителя заявителя):</text:span></text:p>
      <text:p text:style-name="P134">электронной подписью Заявителя;</text:p>
      <text:p text:style-name="P134">усиленной квалифицированной электронной подписью Заявителя.</text:p>
      <text:p text:style-name="P134">Заявление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p>
      <text:p text:style-name="P134"><text:soft-page-break/>лица, действующего от имени юридического лица без доверенности;</text:p>
      <text:p text:style-name="P134">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131"><text:span text:style-name="T4">2.18.2.5. </text:span><text:span text:style-name="T2">При подаче заявлений к ним прилагаются документы, указанные в пункте 2.6. <text:s/>К заявлению прилагается копия документа, удостоверяющего личность Заявителя <text:s/>в виде электронного образа такого документа (его представителя).</text:span></text:p>
      <text:p text:style-name="P134">Представление копия документа, удостоверяющего личность Заявителя <text:s/>не требуется в случае представления Заявления посредством отправки через «Личный кабинет» Единого портала или Регионального портала, а также, если заявление подписано усиленной квалифицированной электронной подписью. </text:p>
      <text:p text:style-name="P134">В случае представления заявления уполномоченным представителем, к заявлению также прилагается доверенность в виде электронного образа такого документа.</text:p>
      <text:p text:style-name="P131"><text:span text:style-name="T4">2.18.2.6. </text:span><text:span text:style-name="T2">Получение заявления и прилагаемых к нему документов подтверждается Администрацией</text:span><text:span text:style-name="T4"> сельсовета</text:span><text:span text:style-name="T2"> путем направления заявителю уведомления, содержащего входящий регистрационный номер заявления, дату получения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text:span></text:p>
      <text:p text:style-name="P85"><text:span text:style-name="T2">2.18.2.7. Для подачи заявления через Единый портал или Региональный портал <text:s/>Заявитель заполняет форму запроса (заявления). <text:s/>Примерные формы заявлений в электронной форме размещены <text:s/>на официальном сайте Администрации сельсовета в разделе «Административные регламенты» с возможностью их бесплатного копирования. </text:span></text:p>
      <text:p text:style-name="P131"><text:span text:style-name="T2"><text:s/></text:span><text:span text:style-name="T4">2.18.2.8. </text:span><text:span text:style-name="T2">Заявления и прилагаемые к ним документы предоставляются в Администрацию</text:span><text:span text:style-name="T4"> сельсовета</text:span><text:span text:style-name="T2"> <text:s/>в форме электронных документов путем заполнения формы запроса, размещенной на официальном сайте, посредством отправки через Единый портал или Региональный портал, направляются в виде файлов в формате XML (далее - XML-документ), созданных с использованием XML-схем и обеспечивающих считывание и контроль представленных данных.</text:span></text:p>
      <text:p text:style-name="P131"><text:span text:style-name="T4">2.18.2.9. </text:span><text:span text:style-name="T2"><text:s/>Заявления представляются в Администрацию сельсовета <text:s/>в виде файлов в формате doc, docx, txt, xls, xlsx, rtf, если указанные заявления предоставляются в форме электронного документа посредством электронной почты.</text:span></text:p>
      <text:p text:style-name="P131"><text:span text:style-name="T4">2.18.2.10. </text:span><text:span text:style-name="T2"><text:s/>Электронные документы (электронные образы документов), прилагаемые к заявлению, в том числе доверенности, направляются в виде файлов в форматах PDF, TIF.</text:span></text:p>
      <text:p text:style-name="P131"><text:span text:style-name="T4">2.18.2.11. </text:span><text:span text:style-name="T2"><text:s/>Качество предоставляемых электронных документов (электронных образов документов) в форматах PDF, TIF должно позволять в полном объеме прочитать текст документа и распознать реквизиты документа.</text:span></text:p>
      <text:p text:style-name="P131"><text:span text:style-name="T4">2.18.2.12. </text:span><text:span text:style-name="T2"><text:s/>Документы, которые предоставляются Администрацией</text:span><text:span text:style-name="T4"> сельсовета</text:span><text:span text:style-name="T2"> по результатам рассмотрения заявления в электронной форме, должны быть доступны для просмотра в виде, пригодном для восприятия </text:span><text:soft-page-break/><text:span text:style-name="T2">человеком, с использованием электронных вычислительных машин, в том числе без использования сети Интернет.</text:span></text:p>
      <text:p text:style-name="P131"><text:span text:style-name="T4">2.18.2.13. </text:span><text:span text:style-name="T2"><text:s/>Средства электронной подписи, применяемые при подаче заявлений и прилагаемых к заявлению электронных документов, должны быть сертифицированы в соответствии с законодательством Российской Федерации.</text:span></text:p>
      <text:p text:style-name="P131"><text:span text:style-name="T4">2.18.2.14. </text:span><text:span text:style-name="T2">Заявление, представленное с нарушением изложенных в данном подразделе <text:s/>требований Администрацией <text:s/></text:span><text:span text:style-name="T4">сельсовета </text:span><text:span text:style-name="T2">не рассматривается. </text:span></text:p>
      <text:p text:style-name="P131"><text:span text:style-name="T13">Администрация сельсовета</text:span><text:span text:style-name="T2"> <text:s/>в течение пяти рабочих дней со дня получения такого заявления обязана направить уведомление с указанием допущенных нарушений.</text:span></text:p>
      <text:p text:style-name="P137"/>
      <text:p text:style-name="P29"><text:span text:style-name="T17">III</text:span><text:span text:style-name="T11">.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ногофункциональных центрах</text:span></text:p>
      <text:p text:style-name="P40"/>
      <text:p text:style-name="P103"><text:bookmark-start text:name="sub_31"/><text:span text:style-name="T9">3.1. Процесс предоставления услуги включает в себя выполнение следующих административных процедур:</text:span></text:p>
      <text:p text:style-name="P179"><text:tab/>1) прием и регистрация заявления с документами, необходимыми для предоставления муниципальной услуги;</text:p>
      <text:p text:style-name="P179"><text:tab/>2) направление <text:s/>межведомственных запросов в органы, участвующие в предоставлении муниципальной услуги;</text:p>
      <text:p text:style-name="P179"><text:tab/>3) принятие решения о предоставлении (отказе в предоставлении) муниципальной <text:s/>услуги и оформление результатов муниципальной услуги;</text:p>
      <text:p text:style-name="P179"><text:tab/>4) <text:s/>выдача результатов предоставления муниципальной услуги заявителю.</text:p>
      <text:p text:style-name="P180"><text:bookmark-end text:name="sub_31"/><text:bookmark-start text:name="sub_400"/></text:p>
      <text:p text:style-name="P181">Блок-схема предоставления услуги приведена в приложении № 2 к настоящему Регламенту.</text:p>
      <text:p text:style-name="P179"/>
      <text:p text:style-name="P1"><text:span text:style-name="T10"><text:tab/>3.2. Прием и регистрация заявления с документами, необходимыми для предоставления муниципальной услуги</text:span></text:p>
      <text:p text:style-name="P61"><text:span text:style-name="T13"><text:tab/>Основанием для оказания муниципальной услуги является подача заявления с приложением пакета документов, необходимого для исполнения муниципальной услуги, в соответствии с подразделом 2.6. административного регламента в администрацию сельсовета или МФЦ.</text:span></text:p>
      <text:p text:style-name="P61"><text:span text:style-name="T22"><text:s text:c="7"/></text:span><text:span text:style-name="T13">Заявление с приложением комплекта документов представляется в письменной форме виде, образец заявления (приложение 1 к Регламенту) можно получить в администрации сельсовета, а в электронном – на официальном сайте администрации сельсовета, Региональном портале.</text:span></text:p>
      <text:p text:style-name="P61"><text:span text:style-name="T13"><text:tab/>Специалист, ответственный за прием документов (далее – ответственный специалист), выполняет следующие действия:</text:span></text:p>
      <text:p text:style-name="P61"><text:span text:style-name="T13"><text:tab/>- устанавливает личность заявителя или представителя заявителя;</text:span></text:p>
      <text:p text:style-name="P61"><text:span text:style-name="T13"><text:tab/>- проверяет полномочия представителя заявителя;</text:span></text:p>
      <text:p text:style-name="P61"><text:span text:style-name="T13"><text:tab/>- проверяет пакет документов, прилагаемых к заявлению о </text:span><text:soft-page-break/><text:span text:style-name="T13">предоставлении муниципальной услуги;</text:span></text:p>
      <text:p text:style-name="P61"><text:span text:style-name="T13"><text:tab/>- консультирует заявителя о порядке и сроках предоставления муниципальной услуги;</text:span></text:p>
      <text:p text:style-name="P61"><text:span text:style-name="T13"><text:tab/>- вносит запись о приеме заявления в Журнал регистрации входящей документации администрации сельсовета.</text:span></text:p>
      <text:p text:style-name="P42"><text:tab/>Максимально допустимый срок осуществления административной процедуры, связанной с приемом заявления о предоставлении муниципальной услуги, составляет 15 минут с момента обращения заявителя.</text:p>
      <text:p text:style-name="P42"><text:tab/>Поступившие по почте документы регистрируются специалистом в день поступления.</text:p>
      <text:p text:style-name="P61"><text:span text:style-name="T13"><text:tab/>Критерий принятия решения - наличие заявление <text:s/>о предоставлении услуги.</text:span></text:p>
      <text:p text:style-name="P42"><text:tab/>Результатом административной процедуры является регистрация заявления о предоставлении муниципальной услуги со всеми необходимыми документами. </text:p>
      <text:p text:style-name="P61"><text:span text:style-name="T13"><text:tab/>Способ фиксации результата – внесение записи в Журнал регистрации входящей документации.</text:span></text:p>
      <text:p text:style-name="P42"/>
      <text:p text:style-name="P1"><text:span text:style-name="T9"><text:tab/>3.3. Направление <text:s/>межведомственных запросов в органы, участвующие в предоставлении муниципальной услуги </text:span></text:p>
      <text:p text:style-name="P61"><text:span text:style-name="T13"><text:tab/>Основанием начала административной процедуры является непредставление заявителем по собственной инициативе документов, указанных в пункте 2.7.1. настоящего Регламента.</text:span></text:p>
      <text:p text:style-name="P165"><text:span text:style-name="T13"><text:tab/></text:span><text:span text:style-name="s1"><text:span text:style-name="T13">Должностное лицо администрации сельсовета или МФЦ в течение трех</text:span></text:span><text:span text:style-name="apple-converted-space"><text:span text:style-name="T13"> </text:span></text:span><text:span text:style-name="T13">рабочих</text:span><text:span text:style-name="apple-converted-space"><text:span text:style-name="T13"> </text:span></text:span><text:span text:style-name="s1"><text:span text:style-name="T13">дней <text:s/>с момента получения заявления с пакетом документов, указанных в пункте 2.6.1,</text:span></text:span><text:span text:style-name="apple-converted-space"><text:span text:style-name="T13"> </text:span></text:span><text:span text:style-name="T13">формирует и направляет</text:span><text:span text:style-name="apple-converted-space"><text:span text:style-name="T13"> </text:span></text:span><text:span text:style-name="s1"><text:span text:style-name="T13">запросы в федеральные органы исполнительной власти</text:span></text:span><text:span text:style-name="s8"><text:span text:style-name="T13">,</text:span></text:span><text:span text:style-name="apple-converted-space"><text:span text:style-name="T13">  располагающие документами (сведениями) необходимыми для</text:span></text:span><text:span text:style-name="s1"><text:span text:style-name="T13"> предоставления муниципальной услуги.</text:span></text:span></text:p>
      <text:p text:style-name="P166"><text:span text:style-name="s1"><text:span text:style-name="T13"><text:tab/>Направление межведомственного запроса осуществляется по каналам единой системы межведомственного электронного взаимодействия.</text:span></text:span></text:p>
      <text:p text:style-name="P166"><text:span text:style-name="s1"><text:span text:style-name="T13"> </text:span></text:span><text:span text:style-name="T13"><text:tab/>Критерием принятия решения является отсутствие документов, указанных в пункте 2.7.1. настоящего Административного регламента.</text:span></text:p>
      <text:p text:style-name="P135"><text:s/>Срок подготовки и направления ответа на запрос не может превышать 5 рабочих дней с момента поступления требования к органу (организации), предоставляющему документ и (или) информацию.</text:p>
      <text:p text:style-name="P30"><text:span text:style-name="T13"><text:tab/>Максимально допустимый срок осуществления административной процедуры, связанной с запросом документов, составляет 8 рабочих дней с момента регистрации заявления в администрации сельсовета.</text:span></text:p>
      <text:p text:style-name="P42"><text:tab/>Ответ на запрос регистрируется в установленном порядке.</text:p>
      <text:p text:style-name="P61"><text:span text:style-name="T13"><text:tab/>При получении ответа на запрос специалист администрации или МФЦ <text:s/>приобщает полученный ответ к документам, представленным заявителем.</text:span></text:p>
      <text:p text:style-name="P42"><text:tab/>Результат административной процедуры – получение ответа на межведомственный запрос. </text:p>
      <text:p text:style-name="P61"><text:span text:style-name="T13"><text:tab/>Способ фиксации результата – регистрация ответа на межведомственный запрос в журнале учета входящей корреспонденции.</text:span></text:p>
      <text:p text:style-name="P61"><text:soft-page-break/><text:span text:style-name="T13"><text:tab/>В течение 1 рабочего дня после получения документов по межведомственному запросу работник МФЦ обеспечивает передачу в администрацию сельсовета <text:s/>заявления и документов, поданных заявителем и полученных <text:s/>в рамках межведомственного запроса.</text:span></text:p>
      <text:p text:style-name="P42"/>
      <text:p text:style-name="P1"><text:span text:style-name="T10"><text:tab/>3.4. Принятие решения о предоставлении (отказе в предоставлении) муниципальной <text:s/>услуги и оформление результатов муниципальной услуги</text:span></text:p>
      <text:p text:style-name="P115">Основанием для начала административной процедуры является наличие заявления и документов, указанных в пунктах 2.6., 2.7. административного регламента. </text:p>
      <text:p text:style-name="P119"><text:span text:style-name="T13">В течение десяти дней со дня поступления заявления о предварительном согласовании предоставления земельного участка администрация сельсовета возвращает заявление заявителю, если оно не соответствует требованиям пункта 2.6 административного регламента или к заявлению не приложены документы, предусмотренные пунктом 2.6. регламента.</text:span></text:p>
      <text:p text:style-name="P119"><text:span text:style-name="T13">В случае наличия оснований для отказа в предоставлении государственной услуги, указанных в пункте 2.10. Административного регламента, ответственные специалисты подготавливают проект письма об отказе в предоставлении муниципальной услуги, <text:s/>и обеспечивает его дальнейшее согласование и подписание.</text:span></text:p>
      <text:p text:style-name="P115">Максимальный срок выполнения данного действия составляет 7 рабочих дней.</text:p>
      <text:p text:style-name="P115">В случае отсутствия оснований для отказа в предоставлении муниципальной услуги, указанных в пункте 2.10. Административного Регламента ответственные специалисты обеспечивают подготовку и согласование проектов договоров купли-продажи или аренды либо решения о предоставлении земельного участка в собственность бесплатно.</text:p>
      <text:p text:style-name="P115">Максимальный срок выполнения данного действия составляет 7 рабочих дней.</text:p>
      <text:p text:style-name="P115">После подписания документы регистрируются путем присвоения регистрационного номера, даты.</text:p>
      <text:p text:style-name="P119"><text:span text:style-name="T13">Максимальный срок выполнения данного действия составляет 1 рабочий день.</text:span></text:p>
      <text:p text:style-name="P115">Критерии принятия решений - наличие или отсутствие оснований для отказа в предоставлении государственной услуги.</text:p>
      <text:p text:style-name="P119"><text:span text:style-name="T13">Результатом данной административной процедуры является подписание договоров купли-продажи или аренды земельных участков заявителем и Главой администрации сельсовета либо лицом, исполняющим его обязанности; подписание Главой администрации сельсовета либо лицом, исполняющим его обязанности, решения о предоставлении земельного участка в собственность бесплатно или письменного отказа в предоставлении государственной услуги.</text:span></text:p>
      <text:p text:style-name="P4"><text:tab/></text:p>
      <text:p text:style-name="P136"><text:span text:style-name="T10">3.5. Выдача результатов предоставления муниципальной услуги заявителю</text:span></text:p>
      <text:p text:style-name="P119"><text:span text:style-name="T22"><text:s text:c="7"/></text:span><text:span text:style-name="T13">Основанием для начала административной процедуры является </text:span><text:soft-page-break/><text:span text:style-name="T13">наличие договора купли-продажи или аренды земельных участков; решения о предоставлении земельного участка в собственность бесплатно или решение об <text:s/>отказе в предоставлении государственной услуги. </text:span></text:p>
      <text:p text:style-name="P119"><text:span text:style-name="T13">Выдача результата производится администрацией сельсовета при личном обращении заявителя или его представителя для получения документов.</text:span></text:p>
      <text:p text:style-name="P61"><text:span text:style-name="T13"><text:tab/>Ответственный специалист администрации:</text:span></text:p>
      <text:p text:style-name="P42"><text:tab/>- устанавливает личность заявителя, в том числе проверяет документ, удостоверяющий личность.</text:p>
      <text:p text:style-name="P42"><text:tab/>- проверяет правомочность заявителя, в том числе правомочность представителя заявителя.</text:p>
      <text:p text:style-name="P42"><text:tab/>- делает запись о выдаче договоров аренды земельных участков или купли-продажи земельных участков, решений о предоставлении земельных участков в собственность бесплатно заявителю в журнале учета.</text:p>
      <text:p text:style-name="P61"><text:span text:style-name="T13"><text:tab/>- предлагает заявителю расписаться в получении документов на экземпляре документов, остающихся в администрации сельсовета.</text:span></text:p>
      <text:p text:style-name="P42">Максимальный срок выполнения данных административных действий - 1 рабочий день.</text:p>
      <text:p text:style-name="P115">Критерий принятия решения - наличие оформленного результата предоставления муниципальной услуги.</text:p>
      <text:p text:style-name="P119"><text:span text:style-name="T13">Результатом административной процедуры является выдача администрацией сельсовета:</text:span></text:p>
      <text:p text:style-name="P42"><text:tab/>- договора аренды, договора купли-продажи земельных участков;</text:p>
      <text:p text:style-name="P42"><text:tab/>- решения комитета о предоставлении земельного участка в собственность бесплатно;</text:p>
      <text:p text:style-name="P42"><text:tab/>- решения об отказе в предоставлении земельного участка с обоснованием причин отказа.</text:p>
      <text:p text:style-name="P119"><text:span text:style-name="T13">Способ фиксации результата – запись <text:s/>в журнале регистрации.</text:span></text:p>
      <text:p text:style-name="P35"/>
      <text:p text:style-name="P29"><text:bookmark-end text:name="sub_400"/><text:span text:style-name="T18">IV</text:span><text:span text:style-name="T10">. Формы контроля за исполнением административного регламента</text:span></text:p>
      <text:p text:style-name="P45"/>
      <text:p text:style-name="P6">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30"><text:span text:style-name="T13"><text:s text:c="10"/>4.1.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тветственными должностными лицами осуществляется главой сельсовета.</text:span></text:p>
      <text:p text:style-name="P30"><text:span text:style-name="T13"><text:s text:c="10"/>4.1.2. Периодичность осуществления текущего контроля устанавливается распоряжением главы сельсовета.</text:span></text:p>
      <text:p text:style-name="P43"/>
      <text:p text:style-name="P6">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text:soft-page-break/>предоставления муниципальной услуги</text:p>
      <text:p text:style-name="P30"><text:span text:style-name="T13"><text:s text:c="9"/>4.2.1. Контроль за полнотой и качеством предоставления администрацией сельсовета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администрации сельсовета, а также должностных лиц.</text:span></text:p>
      <text:p text:style-name="P30"><text:span text:style-name="T13"><text:s text:c="9"/>4.2.2. Порядок и периодичность проведения плановых проверок выполнения положений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сельсовета на текущий год.</text:span></text:p>
      <text:p text:style-name="P43"><text:s text:c="9"/>4.2.3. Решение об осуществлении плановых и внеплановых проверок полноты и качества предоставления муниципальной услуги принимается </text:p>
      <text:p text:style-name="P30"><text:span text:style-name="T13">распоряжением главой сельсовета.</text:span></text:p>
      <text:p text:style-name="P30"><text:span text:style-name="T13"><text:s text:c="9"/>4.2.4. Плановые проверки проводятся в соответствии с планом работы администрации сельсовета, но не чаще 1 раза в 3 года. Внеплановые проверки полноты и качества предоставления муниципальной услуги проводятся на основании жалоб (претензий) заявителей на решения и действия (бездействия) должностных лиц, принятые или осуществленные в ходе предоставления муниципальной услуги.</text:span></text:p>
      <text:p text:style-name="P5"><text:s text:c="9"/>4.2.5.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7"><text:span text:style-name="T10">4.3. Ответственность должностных лиц администрации сельсовета за решения и действия (бездействие), принимаемые (осуществляемые) ими в ходе предоставления муниципальной услуги</text:span></text:p>
      <text:p text:style-name="P127"><text:span text:style-name="T13">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Персональная ответственность должностных лиц администрации сельсовета за несоблюдение порядка осуществления административных процедур в ходе предоставления муниципальной услуги закрепляется в их должностных инструкциях.</text:span></text:p>
      <text:p text:style-name="P6">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38">Контроль за предоставлением муниципальной услуги со стороны граждан, их объединений и организаций осуществляется:</text:p>
      <text:p text:style-name="P138">общественными объединениями и организациями;</text:p>
      <text:p text:style-name="P138">иными органами, в установленном законом порядке.</text:p>
      <text:p text:style-name="P138">Граждане, их объединения и организации вправе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138"><text:soft-page-break/>Граждане, их объединения и организации также вправе:</text:p>
      <text:p text:style-name="P138">- направлять замечания и предложения по улучшению доступности и качества предоставления муниципальной услуги;</text:p>
      <text:p text:style-name="P138">- вносить предложения о мерах по устранению нарушений Регламента.</text:p>
      <text:p text:style-name="P138">Контроль за предоставлением муниципальной услуги осуществляется в соответствии с правовыми актами Российской Федерации, Курской области и муниципальными нормативными правовыми актами.</text:p>
      <text:p text:style-name="P117"/>
      <text:p text:style-name="P29"><text:span text:style-name="T18">V</text:span><text:span text:style-name="T10">. Досудебный (внесудебный) порядок обжалования решений и действий (бездействия) органа, предоставляющего муниципальную услуг, а также <text:s/>должностных лиц, муниципальных служащих</text:span></text:p>
      <text:p text:style-name="P39"/>
      <text:p text:style-name="P84"><text:span text:style-name="T10">5.1. Информация для заявителя о его праве подать жалобу на решение и (или) действие (бездействие) администрации сельсовета и (или) их должностных лиц при предоставлении услуги</text:span></text:p>
      <text:p text:style-name="P72"/>
      <text:p text:style-name="P84"><text:span text:style-name="T13">Заявитель имеет право <text:s/>обжаловать решения и действия (бездействие) администрации сельсовета и (или) их должностных лиц при предоставлении услуги в соответствии с законодательством Российской Федерации в досудебном (внесудебном) и судебном порядке.</text:span></text:p>
      <text:p text:style-name="P78"/>
      <text:p text:style-name="P72">5.2. Предмет жалобы</text:p>
      <text:p text:style-name="P72"/>
      <text:p text:style-name="P84"><text:span text:style-name="T13">Предметом досудебного (внесудебного) обжалования являются решения и действия (бездействие) администрации сельсовета и (или) их должностных лиц при предоставлении услуги на основании настоящего регламента.</text:span></text:p>
      <text:p text:style-name="P116">Заявитель имеет право обратиться с жалобой, в том числе в следующих случаях:</text:p>
      <text:p text:style-name="P116">1) нарушения сроков регистрации заявления заявителя о предоставлении услуги;</text:p>
      <text:p text:style-name="P116">2) нарушения сроков предоставления услуги;</text:p>
      <text:p text:style-name="P120"><text:span text:style-name="T13">3) требования у заявителя документов, не предусмотренных нормативными правовыми актами Российской Федерации, нормативными правовыми актами Курской области, муниципальными правовыми актами Курского сельсовета Курской области для предоставления услуги;</text:span></text:p>
      <text:p text:style-name="P120"><text:span text:style-name="T13">4) отказа в приеме документов, предоставление которых предусмотрено нормативными правовыми актами Российской Федерации, нормативными правовыми актами Курской области, муниципальными правовыми актами Курского сельсовета Курской области для предоставления услуги, у заявителя;</text:span></text:p>
      <text:p text:style-name="P120"><text:span text:style-name="T13">5) отказа в предоставлении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урской области, муниципальными правовыми актами Курского сельсовета Курской области;</text:span></text:p>
      <text:p text:style-name="P120"><text:span text:style-name="T13">6) затребование у заявителя при предоставлении услуги платы, не </text:span><text:soft-page-break/><text:span text:style-name="T13">предусмотренной нормативными правовыми актами Российской Федерации, нормативными правовыми актами Курской области, муниципальными правовыми актами Курского сельсовета Курской области;</text:span></text:p>
      <text:p text:style-name="P120"><text:span text:style-name="T13">7) отказа администрации сельсовета, предоставляющего услугу, его должностных лиц в исправлении допущенных опечаток и ошибок в выданных в результате предоставления услуги документах либо нарушение установленного срока таких исправлений.</text:span></text:p>
      <text:p text:style-name="P72"/>
      <text:p text:style-name="P72">5.3. Органы власти и уполномоченные на рассмотрение жалобы должностные лица, которым может быть направлена жалоба</text:p>
      <text:p text:style-name="P72"/>
      <text:p text:style-name="P120"><text:span text:style-name="T13">Жалоба подается в письменной форме на бумажном носителе, в электронной форме в администрацию сельсовета. </text:span></text:p>
      <text:p text:style-name="P120"><text:span text:style-name="T13">Жалобы на решения, принятые главой сельсовета, в соответствии со ст.11.2 Федерального закона от 27.07.2010 № 210-ФЗ «Об организации предоставления государственных и муниципальных услуг», рассматриваются непосредственно главой сельсовета.</text:span></text:p>
      <text:p text:style-name="P116"/>
      <text:p text:style-name="P72">5.4. Порядок подачи и рассмотрения жалобы</text:p>
      <text:p text:style-name="P79"/>
      <text:p text:style-name="P79">Основанием для начала процедуры досудебного (внесудебного) обжалования, является подача жалобы.</text:p>
      <text:p text:style-name="P90"><text:span text:style-name="T13">Жалоба подается в письменной форме на бумажном носителе или в электронной форме в администрацию. Жалобы на решения, принятые Главой Администрации сельсовета, подаются в администрацию сельсовета и рассматриваются непосредственно Главой Администрации сельсовета.</text:span></text:p>
      <text:p text:style-name="P79">Жалоба может быть направлена:</text:p>
      <text:p text:style-name="P79">1) по почте;</text:p>
      <text:p text:style-name="P79">2) с использованием информационно-телекоммуникационной сети «Интернет»</text:p>
      <text:p text:style-name="P90"><text:span text:style-name="T13">- на официальный сайт Администрации ___________ сельсовета: </text:span><text:span text:style-name="T25">www.z_______________.ru</text:span><text:span text:style-name="T13">,</text:span><text:span text:style-name="T24"> </text:span></text:p>
      <text:p text:style-name="P90"><text:span text:style-name="T13">- по средством федеральной государственной информационной системы <text:s/>«Единый портал государственных и муниципальных услуг (функций)» <text:s/></text:span><text:span text:style-name="T25">http://gosuslugi.ru</text:span><text:span text:style-name="T13">;</text:span></text:p>
      <text:p text:style-name="P90"><text:span text:style-name="T13">- на официальный сайт Администрации Курской области </text:span><text:span text:style-name="T25">http://adm.rkursk.ru</text:span><text:span text:style-name="T13">, </text:span></text:p>
      <text:p text:style-name="P79">3) принята при личном приеме заявителя.</text:p>
      <text:p text:style-name="P79">Жалоба может быть подана заявителем:</text:p>
      <text:p text:style-name="P79">- через областное бюджетное учреждение «Многофункциональный центр предоставления государственных <text:s/>и муниципальных услуг». При поступлении жалобы многофункциональный центр обеспечивает ее передачу в уполномоченный на ее рассмотрение орган.</text:p>
      <text:p text:style-name="P99">Все жалобы фиксируются в журнале учета обращений.</text:p>
      <text:p text:style-name="P105"><text:span text:style-name="T13">Личный прием заявителей по вопросам обжалования решения и (или) </text:span><text:soft-page-break/><text:span text:style-name="T13">действия (бездействия) Администрации и (или) ее должностных лиц осуществляется главой сельсовета в часы приема заявителей.</text:span></text:p>
      <text:p text:style-name="P105"><text:span text:style-name="T13">В ходе личного приема, если изложенные факты и обстоятельства не требуют дополнительной проверки, ответ на жалобу с согласия заявителя может быть дан устно, о чем делается соответствующая запись в карточке личного приема.</text:span></text:p>
      <text:p text:style-name="P105"><text:span text:style-name="T13">В остальных случаях дается письменный ответ по существу поставленных в жалобе вопросов.</text:span></text:p>
      <text:p text:style-name="P79">Жалоба должна содержать:</text:p>
      <text:p text:style-name="P79">- наименование органа, предоставляющего муниципальную услугу, должностного лица органа, предоставляющего муниципальную услугу, муниципального служащего, решения и действия (бездействие) которых обжалуются;</text:p>
      <text:p text:style-name="P79">-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79">-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79">-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79">Под жалобой заявитель ставит личную подпись и дату.</text:p>
      <text:p text:style-name="P79">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79">оформленная в соответствии с законодательством Российской Федерации доверенность (для физических лиц);</text:p>
      <text:p text:style-name="P79">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79">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46"/>
      <text:p text:style-name="P72">5.5. Сроки рассмотрения жалобы</text:p>
      <text:p text:style-name="P72"/>
      <text:p text:style-name="P120"><text:span text:style-name="T13">Жалоба подлежит рассмотрению должностным лицом, наделенным </text:span><text:soft-page-break/><text:span text:style-name="T13">полномочиями по рассмотрению жалоб, в течение пятнадцати рабочих дней со дня ее регистрации, а в случае обжалования отказа администрации сельсовета, предоставляющего услугу, должностного лица администрации сельсовета, предоставляющего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span></text:p>
      <text:p text:style-name="P116">Правительство Российской Федерации вправе установить случаи, при которых срок рассмотрения жалобы может быть сокращен.</text:p>
      <text:p text:style-name="P116"/>
      <text:p text:style-name="P72">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72"/>
      <text:p text:style-name="P78">Основания для приостановления рассмотрения жалобы отсутствуют.</text:p>
      <text:p text:style-name="P72"/>
      <text:p text:style-name="P72">5.7. Результат рассмотрения жалобы</text:p>
      <text:p text:style-name="P72"/>
      <text:p text:style-name="P116">По результатам рассмотрения жалобы орган, уполномоченный на ее рассмотрение, принимает одно из следующих решений:</text:p>
      <text:p text:style-name="P116">1) удовлетворяет жалобу, в том числе в форме отмены принятого решения, исправления допущенных органом, предоставляющим услугу, опечаток и ошибок в выданных в результате предоставления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урской области Российской Федерации, муниципальными правовыми актами, а также в иных формах;</text:p>
      <text:p text:style-name="P116">2) отказывает в удовлетворении жалобы.</text:p>
      <text:p text:style-name="P113">В случае, <text:s/>если текст жалобы не поддается прочтению, ответ на жалобу не дается, и она не подлежит <text:s/>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календарных дней со дня регистрации жалобы сообщается гражданину, направившему жалобу, если его фамилия и почтовый адрес поддаются прочтению.</text:p>
      <text:p text:style-name="P116"/>
      <text:p text:style-name="P73">5.8. Порядок информирования заявителя о результатах рассмотрения жалобы</text:p>
      <text:p text:style-name="P72"/>
      <text:p text:style-name="P116">Не позднее дня, следующего за днем принятия вышеуказанного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16">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116"><text:soft-page-break/></text:p>
      <text:p text:style-name="P72">5.9. Порядок обжалования решения по жалобе</text:p>
      <text:p text:style-name="P72"/>
      <text:p text:style-name="P84"><text:span text:style-name="T13">В случае, если обжалуется решение главы администрации сельсовета заявитель вправе обжаловать решение в соответствии с законодательством Российской Федерации в досудебном (внесудебном) и судебном порядке.</text:span></text:p>
      <text:p text:style-name="P82"/>
      <text:p text:style-name="P72">5.10. Право заявителя на получение информации и документов, необходимых для обоснования и рассмотрения жалобы </text:p>
      <text:p text:style-name="P72"/>
      <text:p text:style-name="P78">Заявитель имеет право на получение информации и документов, необходимых для обоснования и рассмотрения жалобы.</text:p>
      <text:p text:style-name="P78"/>
      <text:p text:style-name="P72">5.11. Способы информирования заявителей о порядке подачи и рассмотрения жалобы</text:p>
      <text:p text:style-name="P121"><text:span text:style-name="T13">Информацию о порядке подачи и рассмотрения жалобы заявители могут получить на информационных стендах администрации сельсовета в месте предоставления услуги, в информационно - телекоммуникационной сети «Интернет» на официальных сайтах администрации сельсовета, ОБУ «Многофункциональный центр предоставления государственных и муниципальных услуг», на Едином портале и Региональном портале.</text:span></text:p>
      <text:p text:style-name="P118"/>
      <text:p text:style-name="P118"/>
      <text:p text:style-name="P118"/>
      <text:p text:style-name="P142"><text:span text:style-name="T45"><text:s text:c="14"/></text:span><text:span text:style-name="T46">Приложение № 1</text:span></text:p>
      <text:p text:style-name="P63">к Административному регламенту</text:p>
      <text:p text:style-name="P63">предоставления муниципальной услуги</text:p>
      <text:p text:style-name="P88"><text:span text:style-name="T47">«Предоставление земельных участков, находящихся в муниципальной собственности, расположенных на территории сельского поселения, <text:s/>в собственность или аренду без проведения торгов»</text:span></text:p>
      <text:p text:style-name="P8"/>
      <text:p text:style-name="P10">ОБРАЗЕЦ ЗАЯВЛЕНИЯ </text:p>
      <text:p text:style-name="P155"><text:s text:c="30"/>__________________________________________</text:p>
      <text:p text:style-name="P155"><text:s text:c="35"/>(наименование </text:p>
      <text:p text:style-name="P155"><text:s text:c="39"/>органа местного самоуправления)</text:p>
      <text:p text:style-name="P155"><text:s text:c="31"/>адрес: ____________________________________</text:p>
      <text:p text:style-name="P155"/>
      <text:p text:style-name="P155"><text:s text:c="31"/>от _______________________________________</text:p>
      <text:p text:style-name="P155"><text:s text:c="37"/>(наименование или Ф.И.О. арендатора)</text:p>
      <text:p text:style-name="P155"><text:s text:c="31"/>адрес: __________________________________,</text:p>
      <text:p text:style-name="P155"><text:s text:c="31"/>телефон: _______________, факс: ___________,</text:p>
      <text:p text:style-name="P155"><text:s text:c="31"/>адрес электронной почты: __________________</text:p>
      <text:p text:style-name="P157"/>
      <text:p text:style-name="P66">ЗАЯВЛЕНИЕ</text:p>
      <text:p text:style-name="P68"><text:span text:style-name="T51">на приобретение земельного участка, находящегося в муниципальной собственности, в аренду без проведения торгов (для физических лиц)</text:span></text:p>
      <text:p text:style-name="P67">От ____________________________________________________________________</text:p>
      <text:p text:style-name="P67">(полностью ФИО заявителя)</text:p>
      <text:p text:style-name="P67">_______________________________________________________________________</text:p>
      <text:p text:style-name="P67">(полностью адрес постоянного проживания)</text:p>
      <text:p text:style-name="P67">имеющего(ей) паспорт серия ______ № ________, ____________________________</text:p>
      <text:p text:style-name="P67">(вид иного документа, удостоверяющего личность)</text:p>
      <text:p text:style-name="P67">выдан «__» _______ ____ г. _______________________________________________,</text:p>
      <text:p text:style-name="P67">ОГРНИП _______________________________________________________________</text:p>
      <text:p text:style-name="P67">(когда и кем выдан)</text:p>
      <text:p text:style-name="P67">в лице ____________________________________, действовавшего(ей) на основании</text:p>
      <text:p text:style-name="P67">(полностью ФИО представителя заявителя)</text:p>
      <text:p text:style-name="P67">_______________________________________________________________________.</text:p>
      <text:p text:style-name="P67">(наименование и реквизиты документа, подтверждающего полномочия представителя заявителя)</text:p>
      <text:p text:style-name="P67">Информация для связи с заявителем: ________________________________________,</text:p>
      <text:p text:style-name="P67">(почтовый адрес)</text:p>
      <text:p text:style-name="P67">_____________________________________, _________________________________,</text:p>
      <text:p text:style-name="P68"><text:span text:style-name="T52">(контактные телефоны) (</text:span><text:span text:style-name="T53">при наличии</text:span><text:span text:style-name="T52"> адрес электронной почты)</text:span></text:p>
      <text:p text:style-name="P67">Прошу предоставить в аренду земельный участок с кадастровым номером _______________________, площадью ____________ кв.м., сроком на ____________.</text:p>
      <text:list xml:id="list5451561728670692261" text:style-name="WW8Num5">
        <text:list-item>
          <text:p text:style-name="P143"><text:span text:style-name="T51">1. </text:span><text:span text:style-name="T52">Сведения о земельном участке:</text:span></text:p>
        </text:list-item>
      </text:list>
      <text:p text:style-name="P67">1.1. Земельный участок имеет следующие адресные ориентиры:</text:p>
      <text:p text:style-name="P67">_______________________________________________________________________.</text:p>
      <text:p text:style-name="P67">1.2. Цель использования земельного участка ________________________</text:p>
      <text:p text:style-name="P67">_______________________________________________________________________</text:p>
      <text:list xml:id="list2107174338991944731" text:style-name="WW8Num9">
        <text:list-item>
          <text:p text:style-name="P144"><text:span text:style-name="T51">2. </text:span><text:span text:style-name="T52">Основание предоставления земельного участка без проведения торгов _______________________________________________________________________</text:span></text:p>
        </text:list-item>
      </text:list>
      <text:p text:style-name="P67">(указывается основание предоставления земельного участка без проведения торгов из числа предусмотренных пунктом 2 статьи 39.3,</text:p>
      <text:p text:style-name="P67"><text:soft-page-break/>_______________________________________________________________________.</text:p>
      <text:p text:style-name="P67">статьей 39.5, пунктом 2 статьи 39.6, пунктом 2 статьи 39.10 Земельного кодекса Российской Федерации)</text:p>
      <text:list xml:id="list391128448169115875" text:style-name="WW8Num3">
        <text:list-item>
          <text:p text:style-name="P145"><text:span text:style-name="T51">3. </text:span><text:span text:style-name="T52">Реквизиты решения о предварительном согласовании предоставления земельного участка ______________________________________________________.</text:span></text:p>
        </text:list-item>
      </text:list>
      <text:p text:style-name="P67">(указывается в случае, если испрашиваемый земельный участок образовывался или его границы уточнялись на основании данного решения)</text:p>
      <text:list xml:id="list5134093866679793722" text:style-name="WW8Num6">
        <text:list-item>
          <text:p text:style-name="P146"><text:span text:style-name="T51">4. </text:span><text:span text:style-name="T52">Реквизиты решения об утверждении документа территориального планирования и (или) проекта планировки территории _________________________</text:span></text:p>
        </text:list-item>
      </text:list>
      <text:p text:style-name="P67">(указывается в случае, если земельный участок</text:p>
      <text:p text:style-name="P67">_______________________________________________________________________.</text:p>
      <text:p text:style-name="P67">предоставляется для размещения объектов, предусмотренных этим документом и (или) этим проектом)</text:p>
      <text:list xml:id="list6048234987457130337" text:style-name="WW8Num7">
        <text:list-item>
          <text:p text:style-name="P147"><text:span text:style-name="T51">5. </text:span><text:span text:style-name="T52">Реквизиты решения об изъятии земельного участка для государственных или муниципальных нужд _______________________________________________________________________</text:span></text:p>
        </text:list-item>
      </text:list>
      <text:p text:style-name="P67">(указывается в случае, если земельный участок предоставляется взамен земельного участка, изымаемого для государственных или муниципальных нужд)</text:p>
      <text:p text:style-name="P67">Настоящим подтверждаю:</text:p>
      <text:p text:style-name="P67">-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комитетом государственных услуг) и передачу такой информации третьим лицам, в случаях, установленных действующим законодательством, в том числе в автоматизированном режиме;</text:p>
      <text:p text:style-name="P67">- на момент подачи заявки земельный участок и расположенные на нем объекты недвижимости не являются предметом залога, в споре и под запрещением (арестом) не состоят;</text:p>
      <text:p text:style-name="P67">- что сведения, указанные в настоящем заявлении, на дату представления заявления достоверны.</text:p>
      <text:p text:style-name="P67">______________/______________________ «__» _______ ____ г.</text:p>
      <text:p text:style-name="P67">(подпись заявителя) (Инициалы, фамилия заявителя) (дата подачи заявления)</text:p>
      <text:p text:style-name="P12"/>
      <text:p text:style-name="P12"/>
      <text:p text:style-name="P9"/>
      <text:p text:style-name="P13"/>
      <text:p text:style-name="P122"><text:s text:c="14"/></text:p>
      <text:p text:style-name="P122"/>
      <text:p text:style-name="P122"/>
      <text:p text:style-name="P122"/>
      <text:p text:style-name="P122"/>
      <text:p text:style-name="P122"/>
      <text:p text:style-name="P123"><text:s text:c="30"/>__________________________________________</text:p>
      <text:p text:style-name="P123"><text:s text:c="35"/>(наименование </text:p>
      <text:p text:style-name="P123"><text:s text:c="39"/>органа местного самоуправления)</text:p>
      <text:p text:style-name="P123"><text:s text:c="31"/>адрес: ____________________________________</text:p>
      <text:p text:style-name="P123"/>
      <text:p text:style-name="P123"><text:soft-page-break/><text:s text:c="31"/>от _______________________________________</text:p>
      <text:p text:style-name="P123"><text:s text:c="37"/>(наименование или Ф.И.О. арендатора)</text:p>
      <text:p text:style-name="P123"><text:s text:c="31"/>адрес: __________________________________,</text:p>
      <text:p text:style-name="P123"><text:s text:c="31"/>телефон: _______________, факс: ___________,</text:p>
      <text:p text:style-name="P123"><text:s text:c="31"/>адрес электронной почты: __________________</text:p>
      <text:p text:style-name="P123"/>
      <text:p text:style-name="P124">ЗАЯВЛЕНИЕ</text:p>
      <text:p text:style-name="P119"><text:span text:style-name="T48">на приобретение земельного участка, находящегося в муниципальной собственности, в аренду без проведения торгов (для юридических лиц)</text:span></text:p>
      <text:p text:style-name="P124">От ____________________________________________________________________</text:p>
      <text:p text:style-name="P124">(полное наименование юридического лица)</text:p>
      <text:p text:style-name="P124">ОГРН _____________________________ ИНН _______________________________</text:p>
      <text:p text:style-name="P124">______________________________________________________________________</text:p>
      <text:p text:style-name="P124">(адрес (место нахождения) постоянно действующего исполнительного органа (в случае отсутствия- иного органа или лица, имеющих право действовать от имени юридического лица без доверенности)</text:p>
      <text:p text:style-name="P124">в лице ____________________________________, действовавшего(ей) на основании</text:p>
      <text:p text:style-name="P124">(полностью должность, ФИО представителя заявителя)</text:p>
      <text:p text:style-name="P119"><text:span text:style-name="T48">_____________________________________________________________________.</text:span></text:p>
      <text:p text:style-name="P124">(наименование и реквизиты документа, подтверждающего полномочия представителя заявителя)</text:p>
      <text:p text:style-name="P124">Информация для связи с заявителем: ________________________________________,</text:p>
      <text:p text:style-name="P124">(почтовый адрес)</text:p>
      <text:p text:style-name="P124">_____________________________________, _________________________________,</text:p>
      <text:p text:style-name="P124">(контактные телефоны) (при наличии адрес электронной почты)</text:p>
      <text:p text:style-name="P124">Прошу предоставить в аренду земельный участок с кадастровым номером _______________________, площадью ____________ кв.м., сроком на ____________.</text:p>
      <text:p text:style-name="P124">1.Сведения о земельном участке:</text:p>
      <text:p text:style-name="P124">1.1. Земельный участок имеет следующие адресные ориентиры:</text:p>
      <text:p text:style-name="P119"><text:span text:style-name="T48">_____________________________________________________________________.</text:span></text:p>
      <text:p text:style-name="P124">1.2. Цель использования земельного участка ________________________</text:p>
      <text:p text:style-name="P119"><text:span text:style-name="T48">_____________________________________________________________________.</text:span></text:p>
      <text:p text:style-name="P124">2. Основание предоставления земельного участка без проведения торгов__________________________________________________________________</text:p>
      <text:p text:style-name="P124">(указывается основание предоставления земельного участка без проведения торгов из числа предусмотренных пунктом 2 статьи 39.3,</text:p>
      <text:p text:style-name="P119"><text:span text:style-name="T48">_____________________________________________________________________.</text:span></text:p>
      <text:p text:style-name="P124">статьей 39.5, пунктом 2 статьи 39.6, пунктом 2 статьи 39.10 Земельного кодекса Российской Федерации)</text:p>
      <text:p text:style-name="P124">3. Реквизиты решения о предварительном согласовании предоставления земельного участка ______________________________________________________.</text:p>
      <text:p text:style-name="P124">(указывается в случае, если испрашиваемый земельный участок образовывался или его границы уточнялись на основании данного решения)</text:p>
      <text:p text:style-name="P124">4. Реквизиты решения об утверждении документа территориального планирования и (или) проекта планировки территории _______________________________________________________________________</text:p>
      <text:p text:style-name="P124">(указывается в случае, если земельный участок предоставляется для размещения <text:soft-page-break/>объектов, предусмотренных этим документом и (или) этим проектом)</text:p>
      <text:p text:style-name="P124">5. Реквизиты решения об изъятии земельного участка для государственных или муниципальных нужд _______________________________________________________________________</text:p>
      <text:p text:style-name="P124">(указывается в случае, если земельный участок предоставляется взамен земельного участка, изымаемого для государственных или муниципальных нужд)</text:p>
      <text:p text:style-name="P124">Настоящим подтверждаю:</text:p>
      <text:p text:style-name="P124">-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комитетом государственных услуг) и передачу такой информации третьим лицам, в случаях, установленных действующим законодательством, в том числе в автоматизированном режиме;</text:p>
      <text:p text:style-name="P124">- на момент подачи заявки земельный участок и расположенные на нем объекты недвижимости не являются предметом залога, в споре и под запрещением (арестом) не состоят;</text:p>
      <text:p text:style-name="P124">- что сведения, указанные в настоящем заявлении, на дату представления заявления достоверны.</text:p>
      <text:p text:style-name="P124">______________/______________________ «__» _______ ____ г.</text:p>
      <text:p text:style-name="P124">(подпись заявителя) (Инициалы, фамилия заявителя) (дата подачи заявления)</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4"><text:tab/></text:p>
      <text:p text:style-name="P14"/>
      <text:p text:style-name="P14"/>
      <text:p text:style-name="P123">__________________________________________</text:p>
      <text:p text:style-name="P123"><text:s text:c="35"/>(наименование </text:p>
      <text:p text:style-name="P123"><text:s text:c="39"/>органа местного самоуправления)</text:p>
      <text:p text:style-name="P123"><text:s text:c="31"/>адрес: ____________________________________</text:p>
      <text:p text:style-name="P123"/>
      <text:p text:style-name="P123"><text:s text:c="31"/>от _______________________________________</text:p>
      <text:p text:style-name="P123"><text:s text:c="37"/>(наименование или Ф.И.О. арендатора)</text:p>
      <text:p text:style-name="P123"><text:s text:c="31"/>адрес: __________________________________,</text:p>
      <text:p text:style-name="P123"><text:s text:c="31"/>телефон: _______________, факс: ___________,</text:p>
      <text:p text:style-name="P123"><text:s text:c="31"/>адрес электронной почты: __________________</text:p>
      <text:p text:style-name="P66">ЗАЯВЛЕНИЕ</text:p>
      <text:p text:style-name="P68"><text:span text:style-name="T51">на приобретение земельного участка, находящегося в муниципальной собственности, в собственность без проведения торгов (для физических лиц)</text:span></text:p>
      <text:p text:style-name="P67">От ____________________________________________________________________</text:p>
      <text:p text:style-name="P67">(полностью ФИО заявителя)</text:p>
      <text:p text:style-name="P67">_______________________________________________________________________</text:p>
      <text:p text:style-name="P67"><text:soft-page-break/>(полностью адрес постоянного проживания)</text:p>
      <text:p text:style-name="P67">имеющего(ей) паспорт серия ______ № ________, ____________________________</text:p>
      <text:p text:style-name="P67">(вид иного документа, удостоверяющего личность)</text:p>
      <text:p text:style-name="P67">выдан «__» _______ ____ г. _______________________________________________,</text:p>
      <text:p text:style-name="P67">ОГРНИП _______________________________________________________________</text:p>
      <text:p text:style-name="P67">(когда и кем выдан)</text:p>
      <text:p text:style-name="P67">в лице ____________________________________, действовавшего(ей) на основании</text:p>
      <text:p text:style-name="P67">(полностью ФИО представителя заявителя)</text:p>
      <text:p text:style-name="P67">_______________________________________________________________________.</text:p>
      <text:p text:style-name="P67">(наименование и реквизиты документа, подтверждающего полномочия представителя заявителя)</text:p>
      <text:p text:style-name="P67">Информация для связи с заявителем: ________________________________________,</text:p>
      <text:p text:style-name="P67">(почтовый адрес)</text:p>
      <text:p text:style-name="P67">_____________________________________, _________________________________,</text:p>
      <text:p text:style-name="P68"><text:span text:style-name="T52">(контактные телефоны) (</text:span><text:span text:style-name="T53">при наличии</text:span><text:span text:style-name="T52"> адрес электронной почты)</text:span></text:p>
      <text:p text:style-name="P67">Прошу предоставить в собственность земельный участок с кадастровым номером _______________________, площадью ____________ кв.м.</text:p>
      <text:p text:style-name="P67">1. Сведения о земельном участке:</text:p>
      <text:p text:style-name="P67">1.1. Земельный участок имеет следующие адресные ориентиры:</text:p>
      <text:p text:style-name="P67">_______________________________________________________________________.</text:p>
      <text:p text:style-name="P67">1.2. Цель использования земельного участка ________________________</text:p>
      <text:p text:style-name="P67">_______________________________________________________________________.</text:p>
      <text:p text:style-name="P67">2. Основание предоставления земельного участка без проведения торгов__________________________________________________________________</text:p>
      <text:p text:style-name="P67">(указывается основание предоставления земельного участка без проведения торгов из числа предусмотренных пунктом 2 статьи 39.3,</text:p>
      <text:p text:style-name="P67">статьей 39.5, пунктом 2 статьи 39.6, пунктом 2 статьи 39.10 Земельного кодекса Российской Федерации)</text:p>
      <text:p text:style-name="P67">3. Реквизиты решения о предварительном согласовании предоставления земельного участка ______________________________________________________.</text:p>
      <text:p text:style-name="P67">(указывается в случае, если испрашиваемый земельный участок образовывался или его границы уточнялись на основании данного решения)</text:p>
      <text:p text:style-name="P67">4. Реквизиты решения об утверждении документа территориального планирования и (или) проекта планировки территории _______________________________________________________________________(указывается в случае, если земельный участок предоставляется для размещения объектов, предусмотренных этим документом и (или) этим проектом)</text:p>
      <text:p text:style-name="P67">5. Реквизиты решения об изъятии земельного участка для государственных или муниципальных нужд _______________________________________________________________________</text:p>
      <text:p text:style-name="P67">(указывается в случае, если земельный участок предоставляется взамен земельного участка, изымаемого для государственных или муниципальных нужд)</text:p>
      <text:p text:style-name="P67">Настоящим подтверждаю:</text:p>
      <text:p text:style-name="P67">-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комитетом государственных услуг) и передачу такой информации третьим лицам, в случаях, установленных действующим законодательством, в том числе в автоматизированном режиме;</text:p>
      <text:p text:style-name="P67">- на момент подачи заявки земельный участок и расположенные на нем объекты <text:soft-page-break/>недвижимости не являются предметом залога, в споре и под запрещением (арестом) не состоят;</text:p>
      <text:p text:style-name="P67">- что сведения, указанные в настоящем заявлении, на дату представления заявления достоверны.</text:p>
      <text:p text:style-name="P67">______________/______________________ «__» _______ ____ г.</text:p>
      <text:p text:style-name="P67">(подпись заявителя) (Инициалы, фамилия заявителя) (дата подачи заявления)</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3">__________________________________________</text:p>
      <text:p text:style-name="P123"><text:s text:c="35"/>(наименование </text:p>
      <text:p text:style-name="P123"><text:s text:c="39"/>органа местного самоуправления)</text:p>
      <text:p text:style-name="P123"><text:s text:c="31"/>адрес: ____________________________________</text:p>
      <text:p text:style-name="P123"/>
      <text:p text:style-name="P123"><text:s text:c="31"/>от _______________________________________</text:p>
      <text:p text:style-name="P123"><text:s text:c="37"/>(наименование или Ф.И.О. арендатора)</text:p>
      <text:p text:style-name="P123"><text:s text:c="31"/>адрес: __________________________________,</text:p>
      <text:p text:style-name="P123"><text:s text:c="31"/>телефон: _______________, факс: ___________,</text:p>
      <text:p text:style-name="P14"><text:s text:c="70"/>адрес электронной почты: _________________</text:p>
      <text:p text:style-name="P66">ЗАЯВЛЕНИЕ</text:p>
      <text:p text:style-name="P68"><text:span text:style-name="T51">на приобретение земельного участка, находящегося в муниципальной собственности, без проведения торгов (для юридических лиц)</text:span></text:p>
      <text:p text:style-name="P67">От ____________________________________________________________________</text:p>
      <text:p text:style-name="P67">(полное наименование юридического лица)</text:p>
      <text:p text:style-name="P67">ОГРН _____________________________ ИНН _______________________________</text:p>
      <text:p text:style-name="P67">______________________________________________________________________</text:p>
      <text:p text:style-name="P67">(адрес (место нахождения) постоянно действующего исполнительного органа (в случае отсутствия- иного органа или лица, имеющих право действовать от имени юридического лица без доверенности)</text:p>
      <text:p text:style-name="P67">в лице ____________________________________, действовавшего(ей) на основании</text:p>
      <text:p text:style-name="P67">(полностью должность, ФИО представителя заявителя)</text:p>
      <text:p text:style-name="P67">_______________________________________________________________________.</text:p>
      <text:p text:style-name="P67">(наименование и реквизиты документа, подтверждающего полномочия представителя заявителя)</text:p>
      <text:p text:style-name="P67">Информация для связи с заявителем: ________________________________________,</text:p>
      <text:p text:style-name="P67">(почтовый адрес)</text:p>
      <text:p text:style-name="P67">_____________________________________, _________________________________.</text:p>
      <text:p text:style-name="P68"><text:span text:style-name="T52">(контактные телефоны) (</text:span><text:span text:style-name="T53">при наличии</text:span><text:span text:style-name="T52"> адрес электронной почты)</text:span></text:p>
      <text:p text:style-name="P67"><text:soft-page-break/>Прошу предоставить в ____________________________ земельный участок</text:p>
      <text:p text:style-name="P67">(испрашиваемое право)</text:p>
      <text:p text:style-name="P67"> с кадастровым номером _______________________, площадью ____________ кв.м.</text:p>
      <text:list xml:id="list4808942367634688261" text:style-name="WW8Num4">
        <text:list-item>
          <text:p text:style-name="P148"><text:span text:style-name="T51">1. </text:span><text:span text:style-name="T52">Сведения о земельном участке:</text:span></text:p>
        </text:list-item>
      </text:list>
      <text:p text:style-name="P67">1.1. Земельный участок имеет следующие адресные ориентиры:</text:p>
      <text:p text:style-name="P67">_______________________________________________________________________.</text:p>
      <text:p text:style-name="P67">1.2. Цель использования земельного участка ________________________</text:p>
      <text:p text:style-name="P67">_______________________________________________________________________.</text:p>
      <text:list xml:id="list6338605023060622275" text:style-name="WW8Num8">
        <text:list-item>
          <text:p text:style-name="P149"><text:span text:style-name="T51">2. </text:span><text:span text:style-name="T52">Основание предоставления земельного участка без проведения торгов _______________________________________________________________________</text:span></text:p>
        </text:list-item>
      </text:list>
      <text:p text:style-name="P67">(указывается основание предоставления земельного участка без проведения торгов из числа предусмотренных пунктом 2 статьи 39.3,</text:p>
      <text:p text:style-name="P67">_______________________________________________________________________.</text:p>
      <text:p text:style-name="P67">статьей 39.5, пунктом 2 статьи 39.6, пунктом 2 статьи 39.10 Земельного кодекса Российской Федерации)</text:p>
      <text:list xml:id="list6253872477492772658" text:style-name="WW8Num2">
        <text:list-item>
          <text:p text:style-name="P150"><text:span text:style-name="T51">3. </text:span><text:span text:style-name="T52">Реквизиты решения о предварительном согласовании предоставления земельного участка ______________________________________________________.</text:span></text:p>
        </text:list-item>
      </text:list>
      <text:p text:style-name="P67">(указывается в случае, если испрашиваемый земельный участок образовывался или его границы уточнялись на основании данного решения)</text:p>
      <text:list xml:id="list1527655134538455117" text:style-name="WW8Num10">
        <text:list-item>
          <text:p text:style-name="P151"><text:span text:style-name="T51">4. </text:span><text:span text:style-name="T52">Реквизиты решения об утверждении документа территориального планирования и (или) проекта планировки территории _________________________</text:span></text:p>
        </text:list-item>
      </text:list>
      <text:p text:style-name="P67">(указывается в случае, если земельный участок</text:p>
      <text:p text:style-name="P67">_______________________________________________________________________.</text:p>
      <text:p text:style-name="P67">предоставляется для размещения объектов, предусмотренных этим документом и (или) этим проектом)</text:p>
      <text:list xml:id="list7714499126973626865" text:style-name="WW8Num11">
        <text:list-item>
          <text:p text:style-name="P152"><text:span text:style-name="T51">5. </text:span><text:span text:style-name="T52">Реквизиты решения об изъятии земельного участка для государственных или муниципальных нужд __________________________________</text:span></text:p>
        </text:list-item>
      </text:list>
      <text:p text:style-name="P67">(указывается в случае, если земельный участок предоставляется</text:p>
      <text:p text:style-name="P67">_______________________________________________________________________.</text:p>
      <text:p text:style-name="P67">взамен земельного участка, изымаемого для государственных или муниципальных нужд)</text:p>
      <text:p text:style-name="P67">Настоящим подтверждаю:</text:p>
      <text:p text:style-name="P67">-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комитетом государственных услуг) и передачу такой информации третьим лицам, в случаях, установленных действующим законодательством, в том числе в автоматизированном режиме;</text:p>
      <text:p text:style-name="P67">- на момент подачи заявки земельный участок и расположенные на нем объекты недвижимости не являются предметом залога, в споре и под запрещением (арестом) не состоят;</text:p>
      <text:p text:style-name="P67">- что сведения, указанные в настоящем заявлении, на дату представления заявления достоверны.</text:p>
      <text:p text:style-name="P67">______________/______________________ «__» _______ ____ г.</text:p>
      <text:p text:style-name="P67">(подпись заявителя) (Инициалы, фамилия заявителя) (дата подачи заявления)</text:p>
      <text:p text:style-name="P14"/>
      <text:p text:style-name="P69"><text:span text:style-name="T45"><text:s text:c="14"/></text:span><text:span text:style-name="T46">Приложение № 2</text:span></text:p>
      <text:p text:style-name="P63">к Административному регламенту</text:p>
      <text:p text:style-name="P63">предоставления муниципальной услуги</text:p>
      <text:p text:style-name="P88"><text:span text:style-name="T47">«Предоставление земельных участков, находящихся в муниципальной собственности, расположенных на территории сельского поселения, <text:s/>в собственность или аренду без проведения торгов»</text:span></text:p>
      <text:p text:style-name="P64"/>
      <text:p text:style-name="P65">БЛОК-СХЕМА</text:p>
      <text:p text:style-name="P65">предоставления муниципальной услуги</text:p>
      <text:p text:style-name="P60"><text:span text:style-name="T46">«Предоставление земельных участков, находящихся в муниципальной собственности, расположенных на территории сельского поселения, <text:s/>в собственность или аренду без проведения торгов»</text:span></text:p>
      <text:p text:style-name="P58"/>
      <text:p text:style-name="P51"><draw:frame draw:style-name="fr2" draw:name="Врезка1" text:anchor-type="char" svg:x="0.111cm" svg:y="0.224cm" svg:width="13.545cm" svg:height="1.607cm" draw:z-index="10"><draw:text-box><text:p text:style-name="P158">Начало государственной услуги:</text:p><text:p text:style-name="P158">Обращение заявителя в комитет или ОБУ «МФЦ» с заявлением и документами</text:p></draw:text-box></draw:frame></text:p>
      <text:p text:style-name="P53"/>
      <text:p text:style-name="P53"/>
      <text:p text:style-name="P51"><draw:connector text:anchor-type="char" draw:z-index="11" draw:style-name="gr1" draw:text-style-name="P182" draw:type="line" svg:x1="7.373cm" svg:y1="0.358cm" svg:x2="7.377cm" svg:y2="0.766cm" svg:d="m7373 358 4 408"><text:p/></draw:connector></text:p>
      <text:p text:style-name="P51"><draw:frame draw:style-name="fr2" draw:name="Врезка2" text:anchor-type="char" svg:x="-0.339cm" svg:y="0.265cm" svg:width="13.589cm" svg:height="1.203cm" draw:z-index="12"><draw:text-box><text:p text:style-name="P15"><text:s text:c="13"/>Прием и регистрация заявления и документов</text:p></draw:text-box></draw:frame></text:p>
      <text:p text:style-name="P53"/>
      <text:p text:style-name="P54"><text:bookmark text:name="Par306"/></text:p>
      <text:p text:style-name="P52"><draw:connector text:anchor-type="char" draw:z-index="22" draw:style-name="gr1" draw:text-style-name="P182" draw:type="line" svg:x1="8.31cm" svg:y1="-0.004cm" svg:x2="8.313cm" svg:y2="0.873cm" svg:d="m8310-5 3 878"><text:p/></draw:connector></text:p>
      <text:p text:style-name="P52"><draw:frame draw:style-name="fr2" draw:name="Врезка3" text:anchor-type="char" svg:x="0.039cm" svg:y="0.372cm" svg:width="13.451cm" svg:height="2.321cm" draw:z-index="23"><draw:text-box><text:p text:style-name="P16"><text:span text:style-name="T49">Рассмотрение заявления о предоставлении муниципальной услуги и документов, </text:span><text:span text:style-name="T50">запрос необходимых документов в уполномоченных государственных органах в порядке межведомственного взаимодействия</text:span></text:p></draw:text-box></draw:frame></text:p>
      <text:p text:style-name="P54"/>
      <text:p text:style-name="P54"/>
      <text:p text:style-name="P54"/>
      <text:p text:style-name="P54"/>
      <text:p text:style-name="P55"><draw:connector text:anchor-type="char" draw:z-index="26" draw:style-name="gr1" draw:text-style-name="P182" draw:type="line" svg:x1="2.584cm" svg:y1="0.247cm" svg:x2="2.002cm" svg:y2="0.928cm" svg:d="m2584 247-582 681"><text:p/></draw:connector><draw:connector text:anchor-type="char" draw:z-index="27" draw:style-name="gr1" draw:text-style-name="P182" draw:type="line" svg:x1="8.424cm" svg:y1="0.247cm" svg:x2="8.428cm" svg:y2="1.609cm" svg:d="m8424 247 4 1362"><text:p/></draw:connector><draw:connector text:anchor-type="char" draw:z-index="28" draw:style-name="gr1" draw:text-style-name="P182" draw:type="line" svg:x1="14.212cm" svg:y1="0.379cm" svg:x2="14.81cm" svg:y2="0.928cm" svg:d="m14212 379 598 549"><text:p/></draw:connector><text:tab/><text:tab/></text:p>
      <text:p text:style-name="P54"/>
      <text:p text:style-name="P59"><draw:frame draw:style-name="fr2" draw:name="Врезка5" text:anchor-type="char" svg:x="-0.228cm" svg:y="0.115cm" svg:width="4.438cm" svg:height="3.743cm" draw:z-index="13"><draw:text-box><text:p text:style-name="P156">При отсутствии оснований для отказа в предоставлении</text:p><text:p text:style-name="P16"><text:span text:style-name="T49">муниципальной услуги</text:span></text:p></draw:text-box></draw:frame><draw:frame draw:style-name="fr2" draw:name="Врезка4" text:anchor-type="char" svg:x="12.441cm" svg:y="0.3cm" svg:width="3.452cm" svg:height="5.99cm" draw:z-index="14"><draw:text-box><text:p text:style-name="P16"><text:span text:style-name="T49">При наличии оснований для отказа в предоставлении муниципальной услуги подготовка отказа в предоставлении муниципальной услуги</text:span></text:p></draw:text-box></draw:frame> <text:s text:c="13"/></text:p>
      <text:p text:style-name="P54"/>
      <text:p text:style-name="P52"><draw:frame draw:style-name="fr2" draw:name="Врезка6" text:anchor-type="char" svg:x="5.692cm" svg:y="0.231cm" svg:width="4.565cm" svg:height="1.827cm" draw:z-index="24"><draw:text-box><text:p text:style-name="P16"><text:span text:style-name="T50">При наличии оснований для возврата заявления </text:span><text:span text:style-name="T49">предоставлении государственной услуги </text:span></text:p></draw:text-box></draw:frame></text:p>
      <text:p text:style-name="P54"/>
      <text:p text:style-name="P54"/>
      <text:p text:style-name="P54"/>
      <text:p text:style-name="P54"/>
      <text:p text:style-name="P56"><draw:connector text:anchor-type="char" draw:z-index="18" draw:style-name="gr1" draw:text-style-name="P182" draw:type="line" svg:x1="1.789cm" svg:y1="0.437cm" svg:x2="1.792cm" svg:y2="1.039cm" svg:d="m1789 437 3 602"><text:p/></draw:connector><draw:connector text:anchor-type="char" draw:z-index="29" draw:style-name="gr1" draw:text-style-name="P182" draw:type="line" svg:x1="8.447cm" svg:y1="0.437cm" svg:x2="8.451cm" svg:y2="2.26cm" svg:d="m8447 437 4 1823"><text:p/></draw:connector><text:tab/><text:tab/><text:tab/></text:p>
      <text:p text:style-name="P54"/>
      <text:p text:style-name="P52"><draw:frame draw:style-name="fr2" draw:name="Врезка7" text:anchor-type="char" svg:x="-0.339cm" svg:y="0.051cm" svg:width="5.263cm" svg:height="2.903cm" draw:z-index="17"><draw:text-box><text:p text:style-name="P16"><text:span text:style-name="T49">Принимается решение о предоставлении земельного участка без торгов</text:span></text:p></draw:text-box></draw:frame></text:p>
      <text:p text:style-name="P54"/>
      <text:p text:style-name="P52"><draw:frame draw:style-name="fr2" draw:name="Врезка8" text:anchor-type="char" svg:x="6.038cm" svg:y="0.298cm" svg:width="4.219cm" svg:height="2.926cm" draw:z-index="25"><draw:text-box><text:p text:style-name="P16"><text:span text:style-name="T50">Возврат заявления о </text:span><text:span text:style-name="T49">предоставлении муниципальной услуги </text:span><text:span text:style-name="T50">заявителю</text:span></text:p><text:p text:style-name="Standard"/></draw:text-box></draw:frame></text:p>
      <text:p text:style-name="P52"><draw:connector text:anchor-type="char" draw:z-index="16" draw:style-name="gr1" draw:text-style-name="P182" draw:type="line" svg:x1="14.215cm" svg:y1="0.436cm" svg:x2="14.219cm" svg:y2="1.483cm" svg:d="m14215 436 4 1047"><text:p/></draw:connector></text:p>
      <text:p text:style-name="P54"/>
      <text:p text:style-name="P52"><draw:frame draw:style-name="fr2" draw:name="Врезка9" text:anchor-type="char" svg:x="12.529cm" svg:y="0.496cm" svg:width="3.364cm" svg:height="4.184cm" draw:z-index="15"><draw:text-box><text:p text:style-name="P16"><text:span text:style-name="T49">Направление отказа в предоставлении муниципальной услуги заявителю</text:span></text:p></draw:text-box></draw:frame></text:p>
      <text:p text:style-name="P52"><draw:connector text:anchor-type="char" draw:z-index="19" draw:style-name="gr1" draw:text-style-name="P182" draw:type="line" svg:x1="2.002cm" svg:y1="0.021cm" svg:x2="2.006cm" svg:y2="0.473cm" svg:d="m2002 21 4 452"><text:p/></draw:connector><draw:frame draw:style-name="fr2" draw:name="Врезка10" text:anchor-type="char" svg:x="-0.497cm" svg:y="0.459cm" svg:width="6.214cm" svg:height="3.258cm" draw:z-index="20"><draw:text-box><text:p text:style-name="P15">Подготовка договоров купли-продажи или аренды земельных участков, решений о предоставлении земельных участков в собственность бесплатно</text:p></draw:text-box></draw:frame></text:p>
      <text:p text:style-name="P54"/>
      <text:p text:style-name="P54"/>
      <text:p text:style-name="P52"><draw:connector text:anchor-type="char" draw:z-index="30" draw:style-name="gr1" draw:text-style-name="P182" draw:type="line" svg:x1="8.446cm" svg:y1="0.406cm" svg:x2="8.449cm" svg:y2="4.349cm" svg:d="m8446 406 3 3943"><text:p/></draw:connector></text:p>
      <text:p text:style-name="P54"/>
      <text:p text:style-name="P57"><text:tab/><draw:connector text:anchor-type="char" draw:z-index="21" draw:style-name="gr1" draw:text-style-name="P182" draw:type="line" svg:x1="13.48cm" svg:y1="0.425cm" svg:x2="12.772cm" svg:y2="3.325cm" svg:d="m13480 425-708 2900"><text:p/></draw:connector></text:p>
      <text:p text:style-name="P54"/>
      <text:p text:style-name="P54"><text:soft-page-break/></text:p>
      <text:p text:style-name="P52"><draw:connector text:anchor-type="char" draw:z-index="9" draw:style-name="gr1" draw:text-style-name="P182" draw:type="line" svg:x1="2.988cm" svg:y1="0.437cm" svg:x2="2.992cm" svg:y2="4.38cm" svg:d="m2988 437 4 3943"><text:p/></draw:connector></text:p>
      <text:p text:style-name="P54"/>
      <text:p text:style-name="P54"/>
      <text:p text:style-name="P54"/>
      <text:p text:style-name="P54"/>
      <text:p text:style-name="P57"><text:tab/></text:p>
      <text:p text:style-name="P161"/>
      <text:p text:style-name="P159"/>
      <text:p text:style-name="P159"/>
      <text:p text:style-name="P62"/>
      <text:p text:style-name="P153">Направление решения о предоставлении земельного участка и договоров аренды или купли-продажи заявителю</text:p>
      <text:p text:style-name="P153"/>
      <text:p text:style-name="P153"/>
      <text:p text:style-name="P153"/>
      <text:p text:style-name="P153"/>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Batang" svg:font-family="Batang, №ЩЕБ"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fo:margin-top="0cm" fo:margin-bottom="0cm" style:line-height-at-least="0.176cm" text:number-lines="false" text:line-number="0">
        <style:tab-stops>
          <style:tab-stop style:position="8.25cm" style:type="center"/>
          <style:tab-stop style:position="16.501cm" style:type="right"/>
        </style:tab-stops>
      </style:paragraph-properties>
      <style:text-properties style:font-name="Times New Roman" fo:font-size="12pt" style:font-size-asian="12pt" style:font-name-complex="Times New Roman" style:font-size-complex="12pt"/>
    </style:style>
    <style:style style:name="Footer" style:family="paragraph" style:parent-style-name="Standard" style:class="extra">
      <style:paragraph-properties fo:margin-top="0cm" fo:margin-bottom="0cm" style:line-height-at-least="0.176cm" text:number-lines="false" text:line-number="0">
        <style:tab-stops>
          <style:tab-stop style:position="8.25cm" style:type="center"/>
          <style:tab-stop style:position="16.501cm" style:type="right"/>
        </style:tab-stops>
      </style:paragraph-properties>
      <style:text-properties style:font-name="Times New Roman" fo:font-size="12pt" style:font-size-asian="12pt" style:font-name-complex="Times New Roman" style:font-size-complex="12pt"/>
    </style:style>
    <style:style style:name="p6" style:family="paragraph" style:parent-style-name="Standard"/>
    <style:style style:name="Без_20_интервала" style:display-name="Без интервала" style:family="paragraph">
      <style:paragraph-properties fo:orphans="2" fo:widows="2" fo:hyphenation-ladder-count="no-limit">
        <style:tab-stops>
          <style:tab-stop style:position="1.251cm"/>
        </style:tab-stops>
      </style:paragraph-properties>
      <style:text-properties fo:color="#00000a" style:font-name="Calibri" fo:font-size="11pt" fo:language="ru" fo:country="RU" style:letter-kerning="true" style:font-name-asian="Arial" style:font-size-asian="11pt" style:font-name-complex="Calibri" style:font-size-complex="11pt" style:language-complex="ar" style:country-complex="SA" fo:hyphenate="false" fo:hyphenation-remain-char-count="2" fo:hyphenation-push-char-count="2"/>
    </style:style>
    <style:style style:name="ConsPlusNormal" style:family="paragraph">
      <style:paragraph-properties fo:orphans="0" fo:widows="0" fo:hyphenation-ladder-count="no-limit"/>
      <style:text-properties style:use-window-font-color="true" style:font-name="Calibri" fo:font-size="10pt" fo:language="ru" fo:country="RU" style:letter-kerning="true" style:font-name-asian="Arial" style:font-size-asian="10pt" style:font-name-complex="Calibri" style:font-size-complex="10pt" style:language-complex="ar" style:country-complex="SA" fo:hyphenate="false" fo:hyphenation-remain-char-count="2" fo:hyphenation-push-char-count="2"/>
    </style:style>
    <style:style style:name="p5" style:family="paragraph" style:parent-style-name="Standard"/>
    <style:style style:name="List_20_Paragraph" style:display-name="List Paragraph" style:family="paragraph" style:parent-style-name="Standard"/>
    <style:style style:name="WW-Базовый" style:family="paragraph">
      <style:paragraph-properties fo:margin-top="0cm" fo:margin-bottom="0.353cm" style:line-height-at-least="0.487cm" fo:orphans="2" fo:widows="2" fo:hyphenation-ladder-count="no-limit">
        <style:tab-stops>
          <style:tab-stop style:position="1.251cm"/>
        </style:tab-stops>
      </style:paragraph-properties>
      <style:text-properties fo:color="#00000a" style:font-name="Calibri" fo:font-size="11pt" fo:language="ru" fo:country="RU" style:font-name-asian="Times New Roman" style:font-size-asian="11pt" style:font-name-complex="Calibri" style:font-size-complex="11pt" style:language-complex="ar" style:country-complex="SA" fo:hyphenate="false" fo:hyphenation-remain-char-count="2" fo:hyphenation-push-char-count="2"/>
    </style:style>
    <style:style style:name="p13" style:family="paragraph" style:parent-style-name="Standard"/>
    <style:style style:name="ConsPlusNonformat" style:family="paragraph">
      <style:paragraph-properties fo:orphans="0" fo:widows="0" fo:hyphenation-ladder-count="no-limit"/>
      <style:text-properties style:use-window-font-color="true" style:font-name="Calibri" fo:font-size="10pt" fo:language="ru" fo:country="RU" style:letter-kerning="true" style:font-name-asian="Arial" style:font-size-asian="10pt" style:font-name-complex="Calibri"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1" style:family="text" style:parent-style-name="Default_20_Paragraph_20_Font"/>
    <style:style style:name="apple-converted-space" style:family="text" style:parent-style-name="Default_20_Paragraph_20_Font"/>
    <style:style style:name="s8" style:family="text" style:parent-style-name="Default_20_Paragraph_20_Fon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501cm" fo:background-color="#ffffff" style:writing-mode="lr-tb" style:layout-grid-color="#c0c0c0" style:layout-grid-lines="64"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51cm" fo:margin-bottom="1.251cm" fo:margin-left="2.701cm" fo:margin-right="2.2cm" fo:background-color="#ffffff" style:writing-mode="lr-tb" style:layout-grid-color="#c0c0c0" style:layout-grid-lines="64" style:layout-grid-base-height="0.423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Header"><draw:frame draw:style-name="Mfr1" draw:name="Врезка12" text:anchor-type="paragraph" svg:y="0.002cm" fo:min-width="0cm" draw:z-index="0"><draw:text-box fo:min-height="0.37cm"><text:p text:style-name="Header"><text:span text:style-name="Page_20_Number"><text:page-number text:select-page="current">39</text:page-number></text:span></text:p></draw:text-box></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55S</meta:editing-duration>
    <meta:editing-cycles>3</meta:editing-cycles>
    <meta:generator>OpenOffice.org/3.4.1$Win32 OpenOffice.org_project/341m1$Build-9593</meta:generator>
    <dc:date>2017-01-11T10:10:06.27</dc:date>
    <meta:document-statistic meta:table-count="2" meta:image-count="0" meta:object-count="0" meta:page-count="39" meta:paragraph-count="689" meta:word-count="10198" meta:character-count="91736"/>
    <meta:user-defined meta:name="Info 1"/>
    <meta:user-defined meta:name="Info 2"/>
    <meta:user-defined meta:name="Info 3"/>
    <meta:user-defined meta:name="Info 4"/>
  </office:meta>
</office:document-meta>
</file>