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style:vertical-align="auto" fo:text-indent="-0.002in" fo:background-color="#FFFFFF">
        <style:tab-stops>
          <style:tab-stop style:type="left" style:position="6.5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text-autospace="none" fo:text-align="center" style:vertical-align="auto" fo:text-indent="-0.002in" fo:background-color="#FFFFFF">
        <style:tab-stops>
          <style:tab-stop style:type="left" style:position="6.5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text-autospace="none" fo:text-align="center" style:vertical-align="auto" fo:text-indent="-0.002in" fo:background-color="#FFFFFF">
        <style:tab-stops>
          <style:tab-stop style:type="left" style:position="5.486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text-autospace="none" fo:text-align="center" style:vertical-align="auto" fo:text-indent="-0.002in" fo:background-color="#FFFFFF">
        <style:tab-stops>
          <style:tab-stop style:type="left" style:position="6.5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text-autospace="none" fo:text-align="center" style:vertical-align="auto" fo:text-indent="-0.002in" fo:background-color="#FFFFFF">
        <style:tab-stops>
          <style:tab-stop style:type="left" style:position="6.5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style:text-autospace="none" fo:text-align="center" style:vertical-align="auto" fo:text-indent="-0.002in" fo:background-color="#FFFFFF">
        <style:tab-stops>
          <style:tab-stop style:type="left" style:position="6.5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style:text-autospace="none" fo:text-align="center" style:vertical-align="auto" fo:text-indent="-0.002in" fo:background-color="#FFFFFF">
        <style:tab-stops>
          <style:tab-stop style:type="left" style:position="6.5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text-autospace="none" fo:text-align="center" style:vertical-align="auto" fo:text-indent="-0.002in" fo:background-color="#FFFFFF">
        <style:tab-stops>
          <style:tab-stop style:type="left" style:position="5.486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text-autospace="none" fo:text-align="center" style:vertical-align="auto" fo:text-indent="-0.002in" fo:background-color="#FFFFFF">
        <style:tab-stops>
          <style:tab-stop style:type="left" style:position="5.486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text-align="center" style:vertical-align="auto" fo:margin-right="-0.0208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 style:vertical-align="auto" fo:margin-right="-0.0208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 style:vertical-align="auto" fo:margin-right="-0.0208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Textbody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fo:language="ru" fo:country="RU"/>
    </style:style>
    <style:style style:name="T3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style:text-autospace="none" fo:text-align="justify" fo:text-indent="0.375in"/>
    </style:style>
    <style:style style:name="T40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Textbody" style:family="paragraph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88" style:parent-style-name="Standard" style:list-style-name="LFO3" style:family="paragraph">
      <style:paragraph-properties fo:text-align="justify"/>
    </style:style>
    <style:style style:name="T89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ПОЛЕВСКОГО СЕЛЬСОВЕТА</text:p>
      <text:p text:style-name="P2"/>
      <text:p text:style-name="P3">КУРСКОГО <text:s/>РАЙОНА<text:s/></text:p>
      <text:p text:style-name="P4"/>
      <text:p text:style-name="P5"/>
      <text:p text:style-name="P6"/>
      <text:p text:style-name="P7"/>
      <text:p text:style-name="P8">ПОСТАНОВЛЕНИЕ</text:p>
      <text:p text:style-name="P9"/>
      <text:p text:style-name="P10">от «15» июля 2019г. № 83</text:p>
      <text:p text:style-name="P11"/>
      <text:p text:style-name="P12"/>
      <text:p text:style-name="P13"/>
      <text:p text:style-name="P14"><text:span text:style-name="T15">«</text:span><text:span text:style-name="T16">Об утверждении</text:span></text:p>
      <text:p text:style-name="P17"><text:span text:style-name="T18">Перечня должност</text:span><text:span text:style-name="T19">ных лиц</text:span></text:p>
      <text:p text:style-name="P20"><text:span text:style-name="T21">Администрации<text:s/></text:span><text:span text:style-name="T22">Полевского сельсовета</text:span></text:p>
      <text:p text:style-name="P23"><text:span text:style-name="T24">Курского района,</text:span><text:span text:style-name="T25"><text:s/>уполномоченных</text:span></text:p>
      <text:p text:style-name="P26">на составление протоколов об</text:p>
      <text:p text:style-name="P27">административных правонарушениях»</text:p>
      <text:p text:style-name="P28"/>
      <text:p text:style-name="P29"/>
      <text:p text:style-name="P30"/>
      <text:p text:style-name="P31"><text:span text:style-name="T32"><text:s text:c="12"/>В соответствии с ч.2 статьи 7 Закона Курской области от 04.01.2003г. №1-ЗКО «Об административных правонарушениях в Курской области»</text:span><text:span text:style-name="T33">,<text:s/></text:span><text:span text:style-name="T34">Администрация</text:span><text:span text:style-name="T35"><text:s/></text:span><text:span text:style-name="T36">Полевского сельсовета<text:s/></text:span><text:span text:style-name="T37">Курского района ПОСТАНОВЛЯЕТ:</text:span></text:p>
      <text:p text:style-name="P38"/>
      <text:p text:style-name="P39"><text:span text:style-name="T40"><text:s/>1.<text:s/></text:span><text:span text:style-name="T41">Утвердить Перечень должностных лиц Администрации Полевского сельсовета Курского района, уполномоченных на составление протоколов об административных правонарушениях.</text:span></text:p>
      <text:p text:style-name="P42"><text:span text:style-name="T43"><text:s text:c="8"/>2. Контроль за<text:s/></text:span><text:span text:style-name="T44">исполнением настоящего постановления оставляю за собой.<text:s/></text:span></text:p>
      <text:p text:style-name="P45"><text:span text:style-name="T46"><text:s text:c="8"/>3. Настоящее постановление вступает в силу со дня его подписания и подлежит размещению на официальном сайте Администрации Полевского сельсовета Курского района в сети Интернет.</text:span></text:p>
      <text:p text:style-name="P47"><text:s/></text:p>
      <text:p text:style-name="P48"/>
      <text:p text:style-name="P49"/>
      <text:p text:style-name="P50">Глава Полевского сельсовета</text:p>
      <text:p text:style-name="P51">Курского района <text:s text:c="70"/>В.Н. Постоев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tab/><text:tab/><text:s text:c="2"/>УТВЕРЖДЕН <text:s text:c="3"/></text:p>
      <text:p text:style-name="Standard"><text:span text:style-name="T61"><text:s text:c="80"/></text:span><text:span text:style-name="T62">П</text:span><text:span text:style-name="T63">остановлением<text:s/></text:span><text:span text:style-name="T64">Ад</text:span><text:span text:style-name="T65">министрации</text:span></text:p>
      <text:p text:style-name="Standard"><text:span text:style-name="T66"><text:s text:c="80"/>Полевского сельсовета</text:span></text:p>
      <text:p text:style-name="Standard"><text:span text:style-name="T67"><text:s text:c="80"/></text:span><text:span text:style-name="T68">Курского района<text:s/></text:span></text:p>
      <text:p text:style-name="P69"><text:span text:style-name="T70"><text:s text:c="45"/></text:span><text:span text:style-name="T71"><text:s text:c="23"/></text:span><text:span text:style-name="T72">«</text:span><text:span text:style-name="T73">15</text:span><text:span text:style-name="T74">»<text:s/></text:span><text:span text:style-name="T75">июля</text:span><text:span text:style-name="T76"><text:s/>2019 №<text:s/></text:span><text:span text:style-name="T77">83</text:span></text:p>
      <text:p text:style-name="P78"/>
      <text:p text:style-name="P79"/>
      <text:p text:style-name="P80"/>
      <text:p text:style-name="P81"/>
      <text:p text:style-name="P82"/>
      <text:p text:style-name="P83">Перечень</text:p>
      <text:p text:style-name="P84">должностных лиц Администрации Полевского сельсовета Курского района, уполномоченных на составление протоколов об административных правонарушениях</text:p>
      <text:p text:style-name="P85"/>
      <text:p text:style-name="P86"/>
      <text:p text:style-name="P87"/>
      <text:list text:style-name="LFO3" text:continue-numbering="true">
        <text:list-item>
          <text:p text:style-name="P88"><text:span text:style-name="T89">Глава <text:s/>Администрации Полевского сельсовета К</text:span><text:span text:style-name="T90">урского района.</text:span></text:p>
        </text:list-item>
      </text:list>
      <text:p text:style-name="P91"/>
      <text:p text:style-name="P92"/>
      <text:p text:style-name="P93"><text:span text:style-name="T9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Arial CYR" style:font-name-complex="Arial CYR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9-07-17T11:16:00Z</dc:date>
    <meta:print-date>2019-06-05T12:20:00Z</meta:print-date>
    <meta:template xlink:href="Normal.dotm" xlink:type="simple"/>
    <meta:editing-cycles>29</meta:editing-cycles>
    <meta:editing-duration>PT469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5" meta:character-count="1712" meta:row-count="12" meta:non-whitespace-character-count="1460"/>
  </office:meta>
</office:document-meta>
</file>