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12.61cm"/>
    </style:style>
    <style:style style:name="co4" style:family="table-column">
      <style:table-column-properties fo:break-before="auto" style:column-width="2.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Информация о количестве и характере обращений граждан,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ступивших с 01.01.2019 по 31.07.2019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Наименование организации: Полевской сельсовет</text:p>
          </table:table-cell>
          <table:table-cell table:number-columns-repeated="1023"/>
        </table:table-row>
        <table:table-row table:style-name="ro4">
          <table:table-cell table:style-name="ce3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11"/>
          <table:table-cell table:style-name="ce3" office:value-type="string">
            <text:p>Текущий отчетный период</text:p>
          </table:table-cell>
          <table:table-cell table:style-name="ce3" office:value-type="string">
            <text:p>Предыдущий отчетный период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Поступило 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вид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исьменное</text:p>
          </table:table-cell>
          <table:covered-table-cell table:style-name="ce13"/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6" table:visibility="collapse">
            <table:table-cell table:number-columns-repeated="2"/>
            <table:table-cell table:style-name="ce6" office:value-type="string">
              <text:p>по электронной почте</text:p>
            </table:table-cell>
            <table:table-cell table:style-name="ce15" office:value-type="float" office:value="4">
              <text:p>4</text:p>
            </table:table-cell>
            <table:table-cell table:style-name="ce15"/>
            <table:table-cell table:number-columns-repeated="1019"/>
          </table:table-row>
          <table:table-row table:style-name="ro6" table:visibility="collapse">
            <table:table-cell table:number-columns-repeated="2"/>
            <table:table-cell table:style-name="ce6" office:value-type="string">
              <text:p>письмо</text:p>
            </table:table-cell>
            <table:table-cell table:style-name="ce15" office:value-type="float" office:value="20">
              <text:p>20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Устное</text:p>
          </table:table-cell>
          <table:covered-table-cell table:style-name="ce13"/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>
          <table:table-row table:style-name="ro6" table:visibility="collapse">
            <table:table-cell table:number-columns-repeated="2"/>
            <table:table-cell table:style-name="ce6" office:value-type="string">
              <text:p>на личном приеме</text:p>
            </table:table-cell>
            <table:table-cell table:style-name="ce15" office:value-type="float" office:value="6">
              <text:p>6</text:p>
            </table:table-cell>
            <table:table-cell table:style-name="ce15"/>
            <table:table-cell table:number-columns-repeated="1019"/>
          </table:table-row>
        </table:table-row-group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Заявление</text:p>
          </table:table-cell>
          <table:covered-table-cell table:style-name="ce13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6" table:visibility="collapse">
            <table:table-cell table:number-columns-repeated="2"/>
            <table:table-cell table:style-name="ce6" office:value-type="string">
              <text:p>З11. Просьба гражданина о содействии в реализации его конституционных прав</text:p>
            </table:table-cell>
            <table:table-cell table:style-name="ce15" office:value-type="float" office:value="29">
              <text:p>29</text:p>
            </table:table-cell>
            <table:table-cell table:style-name="ce15"/>
            <table:table-cell table:number-columns-repeated="1019"/>
          </table:table-row>
          <table:table-row table:style-name="ro7" table:visibility="collapse">
            <table:table-cell table:number-columns-repeated="2"/>
            <table:table-cell table:style-name="ce6" office:value-type="string">
              <text:p>З24. Сообщение гражданина о недостатках в работе органов местного самоуправления</text:p>
            </table:table-cell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Жалоба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редложение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заявител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менное</text:p>
          </table:table-cell>
          <table:covered-table-cell table:style-name="ce13"/>
          <table:table-cell table:style-name="ce14" office:value-type="float" office:value="28">
            <text:p>28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коллективное</text:p>
          </table:table-cell>
          <table:covered-table-cell table:style-name="ce13"/>
          <table:table-cell table:style-name="ce14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частоте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ервичное</text:p>
          </table:table-cell>
          <table:covered-table-cell table:style-name="ce13"/>
          <table:table-cell table:style-name="ce14" office:value-type="float" office:value="29">
            <text:p>29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Многократное</text:p>
          </table:table-cell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Из Администрации Президента Российской Федерации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з Администрации Президента Российской Федерации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ематикам обращений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Г осударство, общество, политик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нституционный стро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сновы государственного управ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Международные отношения. Международн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 ражданск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6">
          <table:table-cell table:style-name="ce6" office:value-type="string" table:number-columns-spanned="3" table:number-rows-spanned="1">
            <text:p>Социальная сфер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6" table:visibility="collapse">
            <table:table-cell/>
            <table:table-cell table:style-name="ce6" office:value-type="string" table:number-columns-spanned="2" table:number-rows-spanned="1">
              <text:p>Семь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Труд и занятость насе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Социальное обеспечение и социальное страхован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разование. Наука. Культур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Здравоохранение. Физическая культура и спорт. Туризм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6">
          <table:table-cell table:style-name="ce6" office:value-type="string" table:number-columns-spanned="3" table:number-rows-spanned="1">
            <text:p>Экономика</text:p>
          </table:table-cell>
          <table:covered-table-cell table:style-name="ce10"/>
          <table:covered-table-cell table:style-name="ce13"/>
          <table:table-cell table:style-name="ce14" office:value-type="float" office:value="25">
            <text:p>25</text:p>
          </table:table-cell>
          <table:table-cell table:style-name="ce14"/>
          <table:table-cell table:number-columns-repeated="1019"/>
        </table:table-row>
        <table:table-row-group table:display="false">
          <table:table-row table:style-name="ro6" table:visibility="collapse">
            <table:table-cell/>
            <table:table-cell table:style-name="ce6" office:value-type="string" table:number-columns-spanned="2" table:number-rows-spanned="1">
              <text:p>Финансы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Хозяйственная деятельность</text:p>
            </table:table-cell>
            <table:covered-table-cell table:style-name="ce13"/>
            <table:table-cell table:style-name="ce15" office:value-type="float" office:value="19">
              <text:p>19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6" table:visibility="collapse">
              <table:table-cell table:number-columns-repeated="2"/>
              <table:table-cell table:style-name="ce6" office:value-type="string">
                <text:p>0003.0009.0096.0684 Строительство и реконструкция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7.0689 Комплексное благоустройство</text:p>
              </table:table-cell>
              <table:table-cell table:style-name="ce15" office:value-type="float" office:value="8">
                <text:p>8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7.0690 Уличное освещение</text:p>
              </table:table-cell>
              <table:table-cell table:style-name="ce15" office:value-type="float" office:value="4">
                <text:p>4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7.0695 Организация выгула собак</text:p>
              </table:table-cell>
              <table:table-cell table:style-name="ce15" office:value-type="float" office:value="4">
                <text:p>4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8.0728 Ненадлежащее содержание домашних животных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7" table:visibility="collapse">
              <table:table-cell table:number-columns-repeated="2"/>
              <table:table-cell table:style-name="ce6" office:value-type="string">
                <text:p>0003.0009.0099.0733 Транспортное обслуживание населения, пассажирские перевозки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9.0742 Эксплуатация и сохранность автомобильных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Внешнеэкономическая деятельность. Таможенное дел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иродные ресурсы и охрана окружающей природной среды</text:p>
            </table:table-cell>
            <table:covered-table-cell table:style-name="ce13"/>
            <table:table-cell table:style-name="ce15" office:value-type="float" office:value="7">
              <text:p>7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6" table:visibility="collapse">
              <table:table-cell table:number-columns-repeated="2"/>
              <table:table-cell table:style-name="ce6" office:value-type="string">
                <text:p>0003.0011.0123.0845 Защита прав на землю и рассмотрение земельных споров</text:p>
              </table:table-cell>
              <table:table-cell table:style-name="ce15" office:value-type="float" office:value="5">
                <text:p>5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11.0123.0846 Приватизация земельных участков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6" table:visibility="collapse">
            <table:table-cell/>
            <table:table-cell table:style-name="ce6" office:value-type="string" table:number-columns-spanned="2" table:number-rows-spanned="1">
              <text:p>Информация и информатизац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5">
          <table:table-cell table:style-name="ce6" office:value-type="string" table:number-columns-spanned="3" table:number-rows-spanned="1">
            <text:p>Оборона, безопасность, законность</text:p>
          </table:table-cell>
          <table:covered-table-cell table:style-name="ce10"/>
          <table:covered-table-cell table:style-name="ce13"/>
          <table:table-cell table:style-name="ce14" office:value-type="float" office:value="4">
            <text:p>4</text:p>
          </table:table-cell>
          <table:table-cell table:style-name="ce14"/>
          <table:table-cell table:number-columns-repeated="1019"/>
        </table:table-row>
        <table:table-row-group table:display="false"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орона</text:p>
            </table:table-cell>
            <table:covered-table-cell table:style-name="ce13"/>
            <table:table-cell table:style-name="ce15" office:value-type="float" office:value="2">
              <text:p>2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7" table:visibility="collapse">
              <table:table-cell table:number-columns-repeated="2"/>
              <table:table-cell table:style-name="ce6" office:value-type="string">
                <text:p>0004.0015.0158.0956 Предоставление жилья по договору социального найма (ДСН)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Безопасность и охрана правопорядка</text:p>
            </table:table-cell>
            <table:covered-table-cell table:style-name="ce13"/>
            <table:table-cell table:style-name="ce15" office:value-type="float" office:value="2">
              <text:p>2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6" table:visibility="collapse">
              <table:table-cell table:number-columns-repeated="2"/>
              <table:table-cell table:style-name="ce6" office:value-type="string">
                <text:p>0004.0016.0163.1028 Конфликты на бытовой почве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Уголовное право. Исполнение наказ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авосуд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6" table:visibility="collapse">
            <table:table-cell/>
            <table:table-cell table:style-name="ce6" office:value-type="string" table:number-columns-spanned="2" table:number-rows-spanned="1">
              <text:p>Прокуратура. Органы юстиции. Адвокатура. Нотариат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6">
          <table:table-cell table:style-name="ce6" office:value-type="string" table:number-columns-spanned="3" table:number-rows-spanned="1">
            <text:p>Жилищно-коммунальная сфера</text:p>
          </table:table-cell>
          <table:covered-table-cell table:style-name="ce10"/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щие положения жилищного законодательств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Жилищный фонд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еспечение граждан жилищем, пользование жилищным фондом, социальные гарантии в жилищной сфере (за исключением права собственности на жилищ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ммунальное хозяйство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6" table:visibility="collapse">
              <table:table-cell table:number-columns-repeated="2"/>
              <table:table-cell table:style-name="ce6" office:value-type="string">
                <text:p>0005.0005.0056.1161 Несанкционированная свалка мусора, биоотходы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плата строительства, содержания и ремонта жилья (кредиты, компенсации, субсидии, льготы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Нежилые помещения. Административные здания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еревод помещений из жилых в нежилы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Риэлторская деятельность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Да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остини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2:3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1T12:35:59.39</dc:date>
    <dc:creator>Светлана Радионова</dc:creator>
    <meta:generator>OpenOffice/4.0.0$Win32 OpenOffice.org_project/400m3$Build-9702</meta:generator>
    <meta:editing-duration>PT44S</meta:editing-duration>
    <meta:editing-cycles>1</meta:editing-cycles>
    <meta:document-statistic meta:table-count="1" meta:cell-count="136" meta:object-count="0"/>
  </office:meta>
</office:document-meta>
</file>